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sans-serif"/>
    <style:font-face style:name="Lucida Grande" svg:font-family="'Lucida Grande', Helvetica, Verdana, sans-serif"/>
    <style:font-face style:name="Mangal1" svg:font-family="Mangal"/>
    <style:font-face style:name="DejaVu Serif" svg:font-family="'DejaVu Serif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erif1" svg:font-family="'DejaVu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line-height="100%"/>
      <style:text-properties fo:color="#000000" style:font-name="DejaVu Serif" fo:font-size="12pt" fo:font-style="italic" officeooo:paragraph-rsid="00421ded" style:font-size-asian="12pt" style:font-style-asian="italic" style:font-size-complex="12pt" style:font-style-complex="italic"/>
    </style:style>
    <style:style style:name="P2" style:family="paragraph" style:parent-style-name="Text_20_body">
      <style:paragraph-properties fo:line-height="100%" fo:text-align="start" style:justify-single-word="false"/>
      <style:text-properties fo:color="#000000" style:font-name="DejaVu Serif" fo:font-size="12pt" fo:font-style="italic" fo:font-weight="normal" officeooo:rsid="003a1adb" officeooo:paragraph-rsid="00421ded" style:font-size-asian="12pt" style:font-style-asian="italic" style:font-weight-asian="normal" style:font-size-complex="12pt" style:font-style-complex="italic" style:font-weight-complex="normal"/>
    </style:style>
    <style:style style:name="P3" style:family="paragraph" style:parent-style-name="Text_20_body" style:list-style-name="L1">
      <style:paragraph-properties fo:margin-left="0cm" fo:margin-right="0cm" fo:margin-top="0cm" fo:margin-bottom="0cm" loext:contextual-spacing="false" fo:line-height="100%" fo:orphans="2" fo:widows="2" fo:text-indent="0cm" style:auto-text-indent="false" fo:padding="0cm" fo:border="none"/>
      <style:text-properties fo:font-variant="normal" fo:text-transform="none" fo:color="#000000" style:font-name="DejaVu Serif" fo:font-size="12pt" fo:letter-spacing="normal" fo:font-style="italic" fo:font-weight="normal" officeooo:paragraph-rsid="00421ded" style:font-size-asian="12pt" style:font-style-asian="italic" style:font-size-complex="12pt" style:font-style-complex="italic"/>
    </style:style>
    <style:style style:name="P4" style:family="paragraph" style:parent-style-name="Text_20_body" style:list-style-name="L2">
      <style:paragraph-properties fo:margin-left="0cm" fo:margin-right="0cm" fo:margin-top="0cm" fo:margin-bottom="0cm" loext:contextual-spacing="false" fo:line-height="100%" fo:orphans="2" fo:widows="2" fo:text-indent="0cm" style:auto-text-indent="false" fo:padding="0cm" fo:border="none"/>
      <style:text-properties fo:font-variant="normal" fo:text-transform="none" fo:color="#000000" style:font-name="DejaVu Serif" fo:font-size="12pt" fo:letter-spacing="normal" fo:font-style="italic" fo:font-weight="normal" officeooo:rsid="0050ca17" officeooo:paragraph-rsid="00421ded" style:font-size-asian="12pt" style:font-style-asian="italic" style:font-weight-asian="normal" style:font-size-complex="12pt" style:font-style-complex="italic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DejaVu Serif" fo:font-size="12pt" fo:font-style="italic" officeooo:rsid="0016245b" officeooo:paragraph-rsid="0016245b" style:font-size-asian="12pt" style:font-style-asian="italic" style:font-size-complex="12pt" style:font-style-complex="italic"/>
    </style:style>
    <style:style style:name="P6" style:family="paragraph" style:parent-style-name="Standard">
      <style:paragraph-properties fo:line-height="100%" fo:text-align="start" style:justify-single-word="false"/>
      <style:text-properties style:font-name="DejaVu Serif" fo:font-size="12pt" fo:font-style="italic" officeooo:rsid="0016245b" officeooo:paragraph-rsid="0016245b" style:font-size-asian="12pt" style:font-style-asian="italic" style:font-size-complex="12pt" style:font-style-complex="italic"/>
    </style:style>
    <style:style style:name="P7" style:family="paragraph" style:parent-style-name="Standard">
      <style:paragraph-properties fo:line-height="100%" fo:text-align="start" style:justify-single-word="false"/>
      <style:text-properties style:font-name="DejaVu Serif" fo:font-size="12pt" fo:font-style="italic" officeooo:rsid="003a1adb" officeooo:paragraph-rsid="003e7792" style:font-size-asian="12pt" style:font-style-asian="italic" style:font-size-complex="12pt" style:font-style-complex="italic"/>
    </style:style>
    <style:style style:name="P8" style:family="paragraph" style:parent-style-name="Standard">
      <style:paragraph-properties fo:text-align="start" style:justify-single-word="false"/>
      <style:text-properties style:font-name="DejaVu Serif" fo:font-size="12pt" fo:font-style="italic" officeooo:rsid="003e7792" officeooo:paragraph-rsid="003e7792" style:font-size-asian="12pt" style:font-style-asian="italic" style:font-size-complex="12pt" style:font-style-complex="italic"/>
    </style:style>
    <style:style style:name="P9" style:family="paragraph" style:parent-style-name="Standard">
      <style:paragraph-properties fo:line-height="100%" fo:text-align="start" style:justify-single-word="false"/>
      <style:text-properties style:font-name="DejaVu Serif" fo:font-size="12pt" fo:font-style="italic" officeooo:rsid="003e7792" officeooo:paragraph-rsid="003e7792" style:font-size-asian="12pt" style:font-style-asian="italic" style:font-size-complex="12pt" style:font-style-complex="italic"/>
    </style:style>
    <style:style style:name="P10" style:family="paragraph" style:parent-style-name="Standard">
      <style:paragraph-properties fo:line-height="100%" fo:text-align="start" style:justify-single-word="false"/>
      <style:text-properties style:font-name="DejaVu Serif" fo:font-size="12pt" fo:font-style="italic" officeooo:rsid="00402a76" officeooo:paragraph-rsid="00449a25" style:font-size-asian="12pt" style:font-style-asian="italic" style:font-size-complex="12pt" style:font-style-complex="italic"/>
    </style:style>
    <style:style style:name="P11" style:family="paragraph" style:parent-style-name="Standard">
      <style:paragraph-properties fo:line-height="100%"/>
      <style:text-properties style:font-name="DejaVu Serif" fo:font-size="12pt" fo:font-style="italic" officeooo:rsid="000d8f10" officeooo:paragraph-rsid="00421ded" style:font-size-asian="12pt" style:font-style-asian="italic" style:font-size-complex="12pt" style:font-style-complex="italic"/>
    </style:style>
    <style:style style:name="P12" style:family="paragraph" style:parent-style-name="Standard">
      <style:paragraph-properties fo:line-height="100%"/>
      <style:text-properties style:font-name="DejaVu Serif" fo:font-size="12pt" fo:font-style="italic" officeooo:rsid="001d3ca8" officeooo:paragraph-rsid="00421ded" style:font-size-asian="12pt" style:font-style-asian="italic" style:font-size-complex="12pt" style:font-style-complex="italic"/>
    </style:style>
    <style:style style:name="P13" style:family="paragraph" style:parent-style-name="Standard">
      <style:paragraph-properties fo:line-height="100%"/>
      <style:text-properties style:font-name="DejaVu Serif" fo:font-size="12pt" fo:font-style="italic" officeooo:rsid="0012e247" officeooo:paragraph-rsid="0045e159" style:font-size-asian="12pt" style:font-style-asian="italic" style:font-size-complex="12pt" style:font-style-complex="italic"/>
    </style:style>
    <style:style style:name="P14" style:family="paragraph" style:parent-style-name="Standard">
      <style:paragraph-properties fo:line-height="100%" fo:text-align="start" style:justify-single-word="false"/>
      <style:text-properties style:font-name="DejaVu Serif" fo:font-size="12pt" fo:font-style="italic" officeooo:rsid="0019f9eb" officeooo:paragraph-rsid="0045e159" style:font-size-asian="12pt" style:font-style-asian="italic" style:font-size-complex="12pt" style:font-style-complex="italic"/>
    </style:style>
    <style:style style:name="P15" style:family="paragraph" style:parent-style-name="Standard">
      <style:paragraph-properties fo:line-height="100%" fo:text-align="start" style:justify-single-word="false"/>
      <style:text-properties style:font-name="DejaVu Serif" fo:font-size="12pt" fo:font-style="italic" officeooo:rsid="0019f9eb" officeooo:paragraph-rsid="004a199e" style:font-size-asian="12pt" style:font-style-asian="italic" style:font-size-complex="12pt" style:font-style-complex="italic"/>
    </style:style>
    <style:style style:name="P16" style:family="paragraph" style:parent-style-name="Standard">
      <style:paragraph-properties fo:line-height="100%" fo:text-align="start" style:justify-single-word="false"/>
      <style:text-properties style:font-name="DejaVu Serif" fo:font-size="12pt" fo:font-style="italic" officeooo:rsid="001c35ea" officeooo:paragraph-rsid="0045e159" style:font-size-asian="12pt" style:font-style-asian="italic" style:font-size-complex="12pt" style:font-style-complex="italic"/>
    </style:style>
    <style:style style:name="P17" style:family="paragraph" style:parent-style-name="Standard">
      <style:paragraph-properties fo:line-height="100%" fo:text-align="start" style:justify-single-word="false"/>
      <style:text-properties style:font-name="DejaVu Serif" fo:font-size="12pt" fo:font-style="italic" officeooo:rsid="001e0bf2" officeooo:paragraph-rsid="0045e159" style:font-size-asian="12pt" style:font-style-asian="italic" style:font-size-complex="12pt" style:font-style-complex="italic"/>
    </style:style>
    <style:style style:name="P18" style:family="paragraph" style:parent-style-name="Standard">
      <style:paragraph-properties fo:line-height="100%" fo:text-align="start" style:justify-single-word="false"/>
      <style:text-properties style:font-name="DejaVu Serif" fo:font-size="12pt" fo:font-style="italic" officeooo:rsid="001f5b51" officeooo:paragraph-rsid="0045e159" style:font-size-asian="12pt" style:font-style-asian="italic" style:font-size-complex="12pt" style:font-style-complex="italic"/>
    </style:style>
    <style:style style:name="P19" style:family="paragraph" style:parent-style-name="Standard">
      <style:paragraph-properties fo:line-height="100%" fo:text-align="start" style:justify-single-word="false"/>
      <style:text-properties style:font-name="DejaVu Serif" fo:font-size="12pt" fo:font-style="italic" officeooo:rsid="00202f24" officeooo:paragraph-rsid="0045e159" style:font-size-asian="12pt" style:font-style-asian="italic" style:font-size-complex="12pt" style:font-style-complex="italic"/>
    </style:style>
    <style:style style:name="P20" style:family="paragraph" style:parent-style-name="Standard">
      <style:paragraph-properties fo:line-height="100%" fo:text-align="start" style:justify-single-word="false"/>
      <style:text-properties style:font-name="DejaVu Serif" fo:font-size="12pt" fo:font-style="italic" officeooo:rsid="0047ad70" officeooo:paragraph-rsid="0045e159" style:font-size-asian="12pt" style:font-style-asian="italic" style:font-size-complex="12pt" style:font-style-complex="italic"/>
    </style:style>
    <style:style style:name="P21" style:family="paragraph" style:parent-style-name="Standard">
      <style:paragraph-properties fo:line-height="100%" fo:text-align="start" style:justify-single-word="false"/>
      <style:text-properties style:font-name="DejaVu Serif" fo:font-size="12pt" fo:font-style="italic" officeooo:rsid="00213107" officeooo:paragraph-rsid="0045e159" style:font-size-asian="12pt" style:font-style-asian="italic" style:font-size-complex="12pt" style:font-style-complex="italic"/>
    </style:style>
    <style:style style:name="P22" style:family="paragraph" style:parent-style-name="Standard">
      <style:paragraph-properties fo:line-height="100%" fo:text-align="start" style:justify-single-word="false"/>
      <style:text-properties style:font-name="DejaVu Serif" fo:font-size="12pt" fo:font-style="italic" officeooo:paragraph-rsid="0045e159" style:font-size-asian="12pt" style:font-style-asian="italic" style:font-size-complex="12pt" style:font-style-complex="italic"/>
    </style:style>
    <style:style style:name="P23" style:family="paragraph" style:parent-style-name="Standard">
      <style:paragraph-properties fo:line-height="100%" fo:text-align="start" style:justify-single-word="false"/>
      <style:text-properties style:font-name="DejaVu Serif" fo:font-size="12pt" fo:language="ru" fo:country="RU" fo:font-style="italic" officeooo:rsid="00421ded" officeooo:paragraph-rsid="00421ded" style:font-size-asian="12pt" style:font-style-asian="italic" style:font-size-complex="12pt" style:font-style-complex="italic"/>
    </style:style>
    <style:style style:name="P24" style:family="paragraph" style:parent-style-name="Standard">
      <style:paragraph-properties fo:line-height="100%"/>
      <style:text-properties style:font-name="DejaVu Serif" fo:font-size="12pt" fo:language="ru" fo:country="RU" fo:font-style="italic" officeooo:rsid="000d8f10" officeooo:paragraph-rsid="00421ded" style:font-size-asian="12pt" style:font-style-asian="italic" style:font-size-complex="12pt" style:font-style-complex="italic"/>
    </style:style>
    <style:style style:name="P25" style:family="paragraph" style:parent-style-name="Standard">
      <style:paragraph-properties fo:line-height="100%"/>
      <style:text-properties style:font-name="DejaVu Serif" fo:font-size="12pt" fo:language="ru" fo:country="RU" fo:font-style="italic" officeooo:rsid="0010f9e9" officeooo:paragraph-rsid="00421ded" style:font-size-asian="12pt" style:font-style-asian="italic" style:font-size-complex="12pt" style:font-style-complex="italic"/>
    </style:style>
    <style:style style:name="P26" style:family="paragraph" style:parent-style-name="Standard">
      <style:paragraph-properties fo:line-height="100%"/>
      <style:text-properties style:font-name="DejaVu Serif" fo:font-size="12pt" fo:language="ru" fo:country="RU" fo:font-style="italic" officeooo:rsid="001153e9" officeooo:paragraph-rsid="00421ded" style:font-size-asian="12pt" style:font-style-asian="italic" style:font-size-complex="12pt" style:font-style-complex="italic"/>
    </style:style>
    <style:style style:name="P27" style:family="paragraph" style:parent-style-name="Standard">
      <style:paragraph-properties fo:line-height="100%" fo:text-align="start" style:justify-single-word="false"/>
      <style:text-properties style:font-name="DejaVu Serif" fo:font-size="12pt" fo:language="ru" fo:country="RU" fo:font-style="italic" officeooo:rsid="001153e9" officeooo:paragraph-rsid="00421ded" style:font-size-asian="12pt" style:font-style-asian="italic" style:font-size-complex="12pt" style:font-style-complex="italic"/>
    </style:style>
    <style:style style:name="P28" style:family="paragraph" style:parent-style-name="Standard">
      <style:paragraph-properties fo:line-height="100%" fo:text-align="start" style:justify-single-word="false"/>
      <style:text-properties style:font-name="DejaVu Serif" fo:font-size="12pt" fo:language="ru" fo:country="RU" fo:font-style="italic" officeooo:rsid="0013580a" officeooo:paragraph-rsid="00421ded" style:font-size-asian="12pt" style:font-style-asian="italic" style:font-size-complex="12pt" style:font-style-complex="italic"/>
    </style:style>
    <style:style style:name="P29" style:family="paragraph" style:parent-style-name="Standard">
      <style:paragraph-properties fo:line-height="100%"/>
      <style:text-properties style:font-name="DejaVu Serif" fo:font-size="12pt" fo:language="ru" fo:country="RU" fo:font-style="italic" officeooo:rsid="0013580a" officeooo:paragraph-rsid="004a06ba" style:font-size-asian="12pt" style:font-style-asian="italic" style:font-size-complex="12pt" style:font-style-complex="italic"/>
    </style:style>
    <style:style style:name="P30" style:family="paragraph" style:parent-style-name="Standard">
      <style:paragraph-properties fo:line-height="100%"/>
      <style:text-properties style:font-name="DejaVu Serif" fo:font-size="12pt" fo:language="ru" fo:country="RU" fo:font-style="italic" officeooo:rsid="00184f15" officeooo:paragraph-rsid="00421ded" style:font-size-asian="12pt" style:font-style-asian="italic" style:font-size-complex="12pt" style:font-style-complex="italic"/>
    </style:style>
    <style:style style:name="P31" style:family="paragraph" style:parent-style-name="Standard">
      <style:paragraph-properties fo:line-height="100%" fo:text-align="start" style:justify-single-word="false"/>
      <style:text-properties style:font-name="DejaVu Serif" fo:font-size="12pt" fo:language="ru" fo:country="RU" fo:font-style="italic" officeooo:rsid="00184f15" officeooo:paragraph-rsid="00432764" style:font-size-asian="12pt" style:font-style-asian="italic" style:font-size-complex="12pt" style:font-style-complex="italic"/>
    </style:style>
    <style:style style:name="P32" style:family="paragraph" style:parent-style-name="Standard">
      <style:paragraph-properties fo:line-height="100%"/>
      <style:text-properties style:font-name="DejaVu Serif" fo:font-size="12pt" fo:language="ru" fo:country="RU" fo:font-style="italic" officeooo:rsid="0048f21d" officeooo:paragraph-rsid="00432764" style:font-size-asian="12pt" style:font-style-asian="italic" style:font-size-complex="12pt" style:font-style-complex="italic"/>
    </style:style>
    <style:style style:name="P33" style:family="paragraph" style:parent-style-name="Standard">
      <style:paragraph-properties fo:line-height="100%"/>
      <style:text-properties style:font-name="DejaVu Serif" fo:font-size="12pt" fo:language="ru" fo:country="RU" fo:font-style="italic" officeooo:rsid="001f2d18" officeooo:paragraph-rsid="00432764" style:font-size-asian="12pt" style:font-style-asian="italic" style:font-size-complex="12pt" style:font-style-complex="italic"/>
    </style:style>
    <style:style style:name="P34" style:family="paragraph" style:parent-style-name="Standard">
      <style:paragraph-properties fo:line-height="100%"/>
      <style:text-properties style:font-name="DejaVu Serif" fo:font-size="12pt" fo:language="ru" fo:country="RU" fo:font-style="italic" officeooo:rsid="001f7f02" officeooo:paragraph-rsid="00432764" style:font-size-asian="12pt" style:font-style-asian="italic" style:font-size-complex="12pt" style:font-style-complex="italic"/>
    </style:style>
    <style:style style:name="P35" style:family="paragraph" style:parent-style-name="Standard">
      <style:paragraph-properties fo:line-height="100%"/>
      <style:text-properties fo:font-variant="normal" fo:text-transform="none" fo:color="#000000" style:font-name="DejaVu Serif" fo:font-size="12pt" fo:letter-spacing="normal" fo:language="ru" fo:country="RU" fo:font-style="italic" fo:font-weight="normal" officeooo:rsid="001f2d18" officeooo:paragraph-rsid="00432764" style:font-size-asian="12pt" style:font-style-asian="italic" style:font-size-complex="12pt" style:font-style-complex="italic"/>
    </style:style>
    <style:style style:name="P36" style:family="paragraph" style:parent-style-name="Standard">
      <style:paragraph-properties fo:line-height="100%"/>
      <style:text-properties fo:font-variant="normal" fo:text-transform="none" fo:color="#000000" style:font-name="DejaVu Serif" fo:font-size="12pt" fo:letter-spacing="normal" fo:language="ru" fo:country="RU" fo:font-style="italic" fo:font-weight="normal" officeooo:rsid="001fa9fd" officeooo:paragraph-rsid="00432764" style:font-size-asian="12pt" style:font-style-asian="italic" style:font-size-complex="12pt" style:font-style-complex="italic"/>
    </style:style>
    <style:style style:name="P37" style:family="paragraph" style:parent-style-name="Standard">
      <style:paragraph-properties fo:line-height="100%"/>
      <style:text-properties fo:font-variant="normal" fo:text-transform="none" fo:color="#000000" style:font-name="DejaVu Serif" fo:font-size="12pt" fo:letter-spacing="normal" fo:language="ru" fo:country="RU" fo:font-style="italic" fo:font-weight="normal" officeooo:rsid="00361c05" officeooo:paragraph-rsid="00432764" style:font-size-asian="12pt" style:font-style-asian="italic" style:font-size-complex="12pt" style:font-style-complex="italic"/>
    </style:style>
    <style:style style:name="P38" style:family="paragraph" style:parent-style-name="Standard">
      <style:paragraph-properties fo:line-height="100%" fo:text-align="start" style:justify-single-word="false"/>
      <style:text-properties fo:font-variant="normal" fo:text-transform="none" fo:color="#000000" style:font-name="DejaVu Serif" fo:font-size="12pt" fo:letter-spacing="normal" fo:language="ru" fo:country="RU" fo:font-style="italic" fo:font-weight="normal" officeooo:rsid="00361c05" officeooo:paragraph-rsid="00432764" style:font-size-asian="12pt" style:font-style-asian="italic" style:font-size-complex="12pt" style:font-style-complex="italic"/>
    </style:style>
    <style:style style:name="P39" style:family="paragraph" style:parent-style-name="Standard">
      <style:paragraph-properties fo:line-height="100%" fo:text-align="start" style:justify-single-word="false"/>
      <style:text-properties fo:font-variant="normal" fo:text-transform="none" fo:color="#000000" style:font-name="DejaVu Serif" fo:font-size="12pt" fo:letter-spacing="normal" fo:font-style="italic" fo:font-weight="normal" officeooo:rsid="0047ad70" officeooo:paragraph-rsid="0045e159" style:font-size-asian="12pt" style:font-style-asian="italic" style:font-weight-asian="normal" style:font-size-complex="12pt" style:font-style-complex="italic" style:font-weight-complex="normal"/>
    </style:style>
    <style:style style:name="P40" style:family="paragraph" style:parent-style-name="Standard">
      <style:paragraph-properties fo:line-height="100%" fo:text-align="start" style:justify-single-word="false"/>
      <style:text-properties fo:font-variant="normal" fo:text-transform="none" fo:color="#000000" style:font-name="DejaVu Serif" fo:font-size="12pt" fo:letter-spacing="normal" fo:font-style="italic" fo:font-weight="normal" officeooo:rsid="001bc83e" officeooo:paragraph-rsid="0045e159" style:font-size-asian="12pt" style:font-style-asian="italic" style:font-weight-asian="normal" style:font-size-complex="12pt" style:font-style-complex="italic" style:font-weight-complex="normal"/>
    </style:style>
    <style:style style:name="P41" style:family="paragraph" style:parent-style-name="Standard">
      <style:paragraph-properties fo:line-height="100%" fo:text-align="start" style:justify-single-word="false"/>
      <style:text-properties fo:font-variant="normal" fo:text-transform="none" fo:color="#000000" style:font-name="DejaVu Serif" fo:font-size="12pt" fo:letter-spacing="normal" fo:font-style="italic" fo:font-weight="normal" officeooo:rsid="001e0bf2" officeooo:paragraph-rsid="0045e159" style:font-size-asian="12pt" style:font-style-asian="italic" style:font-weight-asian="normal" style:font-size-complex="12pt" style:font-style-complex="italic" style:font-weight-complex="normal"/>
    </style:style>
    <style:style style:name="P42" style:family="paragraph" style:parent-style-name="Standard">
      <style:paragraph-properties fo:line-height="100%" fo:text-align="start" style:justify-single-word="false"/>
      <style:text-properties fo:font-variant="normal" fo:text-transform="none" fo:color="#000000" style:font-name="DejaVu Serif" fo:font-size="12pt" fo:letter-spacing="normal" fo:font-style="italic" fo:font-weight="normal" officeooo:rsid="001f5b51" officeooo:paragraph-rsid="0045e159" style:font-size-asian="12pt" style:font-style-asian="italic" style:font-weight-asian="normal" style:font-size-complex="12pt" style:font-style-complex="italic" style:font-weight-complex="normal"/>
    </style:style>
    <style:style style:name="P43" style:family="paragraph" style:parent-style-name="Standard">
      <style:paragraph-properties fo:line-height="100%" fo:text-align="start" style:justify-single-word="false"/>
      <style:text-properties fo:font-variant="normal" fo:text-transform="none" fo:color="#000000" style:font-name="DejaVu Serif" fo:font-size="12pt" fo:letter-spacing="normal" fo:font-style="italic" fo:font-weight="normal" officeooo:rsid="00202f24" officeooo:paragraph-rsid="0045e159" style:font-size-asian="12pt" style:font-style-asian="italic" style:font-weight-asian="normal" style:font-size-complex="12pt" style:font-style-complex="italic" style:font-weight-complex="normal"/>
    </style:style>
    <style:style style:name="P44" style:family="paragraph" style:parent-style-name="Standard">
      <style:paragraph-properties fo:line-height="100%" fo:text-align="start" style:justify-single-word="false"/>
      <style:text-properties fo:font-variant="normal" fo:text-transform="none" fo:color="#000000" style:font-name="DejaVu Serif" fo:font-size="12pt" fo:letter-spacing="normal" fo:font-style="italic" fo:font-weight="normal" officeooo:rsid="002963c5" officeooo:paragraph-rsid="0045e159" style:font-size-asian="12pt" style:font-style-asian="italic" style:font-weight-asian="normal" style:font-size-complex="12pt" style:font-style-complex="italic" style:font-weight-complex="normal"/>
    </style:style>
    <style:style style:name="P45" style:family="paragraph" style:parent-style-name="Standard">
      <style:paragraph-properties fo:line-height="100%" fo:text-align="start" style:justify-single-word="false"/>
      <style:text-properties fo:font-variant="normal" fo:text-transform="none" fo:color="#000000" style:font-name="DejaVu Serif" fo:font-size="12pt" fo:letter-spacing="normal" fo:font-style="italic" fo:font-weight="normal" officeooo:rsid="00213107" officeooo:paragraph-rsid="0045e159" style:font-size-asian="12pt" style:font-style-asian="italic" style:font-weight-asian="normal" style:font-size-complex="12pt" style:font-style-complex="italic" style:font-weight-complex="normal"/>
    </style:style>
    <style:style style:name="P46" style:family="paragraph" style:parent-style-name="Standard">
      <style:paragraph-properties fo:line-height="100%" fo:text-align="start" style:justify-single-word="false"/>
      <style:text-properties fo:font-variant="normal" fo:text-transform="none" fo:color="#000000" style:font-name="DejaVu Serif" fo:font-size="12pt" fo:letter-spacing="normal" fo:font-style="italic" fo:font-weight="normal" officeooo:rsid="00235c43" officeooo:paragraph-rsid="0045e159" style:font-size-asian="12pt" style:font-style-asian="italic" style:font-weight-asian="normal" style:font-size-complex="12pt" style:font-style-complex="italic" style:font-weight-complex="normal"/>
    </style:style>
    <style:style style:name="P47" style:family="paragraph" style:parent-style-name="Standard">
      <style:paragraph-properties fo:text-align="start" style:justify-single-word="false"/>
      <style:text-properties fo:font-variant="normal" fo:text-transform="none" fo:color="#000000" style:font-name="DejaVu Serif" fo:font-size="12pt" fo:letter-spacing="normal" fo:font-style="italic" fo:font-weight="normal" officeooo:rsid="00327aca" officeooo:paragraph-rsid="0016245b" style:font-size-asian="12pt" style:font-style-asian="italic" style:font-weight-asian="normal" style:font-size-complex="12pt" style:font-style-complex="italic" style:font-weight-complex="normal"/>
    </style:style>
    <style:style style:name="P48" style:family="paragraph" style:parent-style-name="Standard">
      <style:paragraph-properties fo:line-height="100%" fo:text-align="start" style:justify-single-word="false"/>
      <style:text-properties fo:font-variant="normal" fo:text-transform="none" fo:color="#000000" style:font-name="DejaVu Serif" fo:font-size="12pt" fo:letter-spacing="normal" fo:font-style="italic" fo:font-weight="bold" officeooo:rsid="00202f24" officeooo:paragraph-rsid="0045e159" style:font-size-asian="12pt" style:font-style-asian="italic" style:font-weight-asian="bold" style:font-size-complex="12pt" style:font-style-complex="italic" style:font-weight-complex="bold"/>
    </style:style>
    <style:style style:name="P49" style:family="paragraph" style:parent-style-name="Standard">
      <style:paragraph-properties fo:line-height="100%"/>
      <style:text-properties fo:font-variant="normal" fo:text-transform="none" fo:color="#282828" style:font-name="DejaVu Serif" fo:font-size="12pt" fo:letter-spacing="normal" fo:language="ru" fo:country="RU" fo:font-style="italic" fo:font-weight="normal" officeooo:rsid="005886f7" officeooo:paragraph-rsid="00432764" style:font-size-asian="12pt" style:font-style-asian="italic" style:font-size-complex="12pt" style:font-style-complex="italic"/>
    </style:style>
    <style:style style:name="P50" style:family="paragraph" style:parent-style-name="Standard">
      <style:paragraph-properties fo:line-height="100%" fo:text-align="start" style:justify-single-word="false"/>
      <style:text-properties fo:font-variant="normal" fo:text-transform="none" fo:color="#222222" style:font-name="DejaVu Serif" fo:font-size="12pt" fo:letter-spacing="normal" fo:language="ru" fo:country="RU" fo:font-style="italic" fo:font-weight="normal" officeooo:rsid="001fa9fd" officeooo:paragraph-rsid="00432764" style:font-size-asian="12pt" style:font-style-asian="italic" style:font-weight-asian="normal" style:font-size-complex="12pt" style:font-style-complex="italic" style:font-weight-complex="normal"/>
    </style:style>
    <style:style style:name="P51" style:family="paragraph" style:parent-style-name="Standard">
      <style:paragraph-properties fo:text-align="start" style:justify-single-word="false"/>
      <style:text-properties fo:font-variant="normal" fo:text-transform="none" fo:color="#333333" style:font-name="DejaVu Serif" fo:font-size="12pt" fo:letter-spacing="normal" fo:font-style="italic" fo:font-weight="normal" officeooo:rsid="0016245b" officeooo:paragraph-rsid="003e7792" style:font-size-asian="12pt" style:font-style-asian="italic" style:font-size-complex="12pt" style:font-style-complex="italic"/>
    </style:style>
    <style:style style:name="P52" style:family="paragraph" style:parent-style-name="Standard">
      <style:paragraph-properties fo:line-height="100%" fo:text-align="start" style:justify-single-word="false"/>
      <style:text-properties style:font-name="DejaVu Serif" fo:font-size="12pt" fo:font-style="italic" officeooo:rsid="0016245b" officeooo:paragraph-rsid="0016245b" style:font-size-asian="12pt" style:font-style-asian="italic" style:font-size-complex="12pt" style:font-style-complex="italic"/>
    </style:style>
    <style:style style:name="P53" style:family="paragraph" style:parent-style-name="Standard">
      <style:paragraph-properties fo:margin-left="0cm" fo:margin-right="0cm" fo:line-height="100%" fo:text-align="start" style:justify-single-word="false" fo:orphans="2" fo:widows="2" fo:text-indent="0cm" style:auto-text-indent="false"/>
      <style:text-properties fo:font-variant="normal" fo:text-transform="none" fo:color="#000000" style:font-name="DejaVu Serif" fo:font-size="12pt" fo:letter-spacing="normal" fo:font-style="italic" fo:font-weight="normal" officeooo:rsid="003a1adb" officeooo:paragraph-rsid="003a1adb" style:font-size-asian="12pt" style:font-style-asian="italic" style:font-size-complex="12pt" style:font-style-complex="italic"/>
    </style:style>
    <style:style style:name="P54" style:family="paragraph" style:parent-style-name="Standard">
      <style:paragraph-properties fo:margin-left="0cm" fo:margin-right="0cm" fo:line-height="100%" fo:text-align="start" style:justify-single-word="false" fo:orphans="2" fo:widows="2" fo:text-indent="0cm" style:auto-text-indent="false"/>
      <style:text-properties fo:font-variant="normal" fo:text-transform="none" fo:color="#000000" style:font-name="DejaVu Serif" fo:font-size="12pt" fo:letter-spacing="normal" fo:font-style="italic" fo:font-weight="normal" officeooo:rsid="003a1adb" officeooo:paragraph-rsid="003a1adb" style:font-size-asian="12pt" style:font-style-asian="italic" style:font-size-complex="12pt" style:font-style-complex="italic"/>
    </style:style>
    <style:style style:name="P55" style:family="paragraph" style:parent-style-name="Standard">
      <style:paragraph-properties fo:margin-left="0cm" fo:margin-right="0cm" fo:line-height="100%" fo:text-align="start" style:justify-single-word="false" fo:orphans="2" fo:widows="2" fo:text-indent="0cm" style:auto-text-indent="false"/>
      <style:text-properties fo:font-variant="normal" fo:text-transform="none" fo:color="#000000" style:font-name="DejaVu Serif" fo:font-size="12pt" fo:letter-spacing="normal" fo:font-style="italic" fo:font-weight="normal" officeooo:rsid="003a1adb" officeooo:paragraph-rsid="00496d48" style:font-size-asian="12pt" style:font-style-asian="italic" style:font-size-complex="12pt" style:font-style-complex="italic"/>
    </style:style>
    <style:style style:name="P56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/>
      <style:text-properties style:font-name="DejaVu Serif" fo:font-size="12pt" fo:font-style="italic" officeooo:rsid="00315388" officeooo:paragraph-rsid="0045e159" style:font-size-asian="12pt" style:font-style-asian="italic" style:font-size-complex="12pt" style:font-style-complex="italic"/>
    </style:style>
    <style:style style:name="P5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282828" style:font-name="DejaVu Serif" fo:font-size="12pt" fo:letter-spacing="normal" fo:language="ru" fo:country="RU" fo:font-style="italic" fo:font-weight="normal" officeooo:rsid="00575cca" officeooo:paragraph-rsid="00436d7c" style:font-size-asian="12pt" style:font-style-asian="italic" style:font-weight-asian="normal" style:font-size-complex="12pt" style:font-style-complex="italic" style:font-weight-complex="normal"/>
    </style:style>
    <style:style style:name="P5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282828" style:font-name="DejaVu Serif" fo:font-size="12pt" fo:letter-spacing="normal" fo:language="ru" fo:country="RU" fo:font-style="italic" fo:font-weight="normal" officeooo:rsid="0016245b" officeooo:paragraph-rsid="004a06ba" style:font-size-asian="12pt" style:font-style-asian="italic" style:font-weight-asian="normal" style:font-size-complex="12pt" style:font-style-complex="italic" style:font-weight-complex="normal"/>
    </style:style>
    <style:style style:name="P59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282828" style:font-name="DejaVu Serif" fo:font-size="12pt" fo:letter-spacing="normal" fo:language="ru" fo:country="RU" fo:font-style="italic" fo:font-weight="normal" officeooo:rsid="0012e247" officeooo:paragraph-rsid="0045e159" style:font-size-asian="12pt" style:font-style-asian="italic" style:font-weight-asian="normal" style:font-size-complex="12pt" style:font-style-complex="italic" style:font-weight-complex="normal"/>
    </style:style>
    <style:style style:name="P60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DejaVu Serif" fo:font-size="12pt" fo:letter-spacing="normal" fo:font-style="italic" fo:font-weight="normal" officeooo:rsid="0065bb6d" officeooo:paragraph-rsid="00421ded" style:font-size-asian="12pt" style:font-style-asian="italic" style:font-size-complex="12pt" style:font-style-complex="italic"/>
    </style:style>
    <style:style style:name="P61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 fo:padding="0cm" fo:border="none"/>
      <style:text-properties fo:font-variant="normal" fo:text-transform="none" fo:color="#000000" style:font-name="DejaVu Serif" fo:font-size="12pt" fo:letter-spacing="normal" fo:font-style="italic" fo:font-weight="normal" officeooo:paragraph-rsid="00421ded" style:font-size-asian="12pt" style:font-style-asian="italic" style:font-size-complex="12pt" style:font-style-complex="italic"/>
    </style:style>
    <style:style style:name="P6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DejaVu Serif" fo:font-size="12pt" fo:letter-spacing="normal" fo:font-style="italic" fo:font-weight="normal" officeooo:paragraph-rsid="00421ded" style:font-size-asian="12pt" style:font-style-asian="italic" style:font-size-complex="12pt" style:font-style-complex="italic"/>
    </style:style>
    <style:style style:name="P63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 fo:padding="0cm" fo:border="none"/>
      <style:text-properties fo:font-variant="normal" fo:text-transform="none" fo:color="#000000" style:font-name="DejaVu Serif" fo:font-size="12pt" fo:letter-spacing="normal" fo:font-style="italic" fo:font-weight="normal" officeooo:rsid="0065bb6d" officeooo:paragraph-rsid="00421ded" style:font-size-asian="12pt" style:font-style-asian="italic" style:font-weight-asian="bold" style:font-size-complex="12pt" style:font-style-complex="italic" style:font-weight-complex="bold"/>
    </style:style>
    <style:style style:name="P64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 fo:padding="0cm" fo:border="none"/>
      <style:text-properties fo:font-variant="normal" fo:text-transform="none" fo:color="#000000" style:font-name="DejaVu Serif" fo:font-size="12pt" fo:letter-spacing="normal" fo:font-style="italic" officeooo:paragraph-rsid="00421ded" style:font-size-asian="12pt" style:font-style-asian="italic" style:font-size-complex="12pt" style:font-style-complex="italic"/>
    </style:style>
    <style:style style:name="P65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 fo:padding="0cm" fo:border="none"/>
      <style:text-properties fo:font-variant="normal" fo:text-transform="none" fo:color="#000000" style:font-name="DejaVu Serif" fo:font-size="12pt" fo:letter-spacing="normal" fo:language="ru" fo:country="RU" fo:font-style="italic" fo:font-weight="normal" officeooo:rsid="001d7e0f" officeooo:paragraph-rsid="00421ded" style:font-size-asian="12pt" style:font-style-asian="italic" style:font-size-complex="12pt" style:font-style-complex="italic"/>
    </style:style>
    <style:style style:name="P66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 fo:padding="0cm" fo:border="none"/>
      <style:text-properties fo:color="#000000" style:font-name="DejaVu Serif" fo:font-size="12pt" fo:font-style="italic" officeooo:rsid="001d7e0f" officeooo:paragraph-rsid="00421ded" style:font-size-asian="12pt" style:font-style-asian="italic" style:font-size-complex="12pt" style:font-style-complex="italic"/>
    </style:style>
    <style:style style:name="P67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 fo:padding="0cm" fo:border="none"/>
      <style:text-properties style:font-name="DejaVu Serif" fo:font-size="12pt" fo:font-style="italic" officeooo:paragraph-rsid="00449a25" style:font-size-asian="12pt" style:font-style-asian="italic" style:font-size-complex="12pt" style:font-style-complex="italic"/>
    </style:style>
    <style:style style:name="P68" style:family="paragraph" style:parent-style-name="Standard">
      <style:paragraph-properties fo:margin-left="0cm" fo:margin-right="0.12cm" fo:line-height="100%" fo:text-align="end" style:justify-single-word="false" fo:text-indent="0cm" style:auto-text-indent="false"/>
      <style:text-properties fo:color="#333333" style:font-name="DejaVu Serif" fo:font-size="12pt" fo:language="ru" fo:country="RU" fo:font-style="italic" officeooo:paragraph-rsid="003a1adb" style:font-size-asian="12pt" style:font-style-asian="italic" style:font-name-complex="DejaVu Serif1" style:font-size-complex="12pt" style:font-style-complex="italic"/>
    </style:style>
    <style:style style:name="P69" style:family="paragraph" style:parent-style-name="Standard">
      <style:paragraph-properties fo:margin-left="0cm" fo:margin-right="0.12cm" fo:line-height="100%" fo:text-align="end" style:justify-single-word="false" fo:text-indent="0cm" style:auto-text-indent="false"/>
      <style:text-properties fo:color="#333333" style:font-name="DejaVu Serif" fo:font-size="12pt" fo:font-style="italic" officeooo:paragraph-rsid="003a1adb" style:font-size-asian="12pt" style:font-style-asian="italic" style:font-size-complex="12pt" style:font-style-complex="italic"/>
    </style:style>
    <style:style style:name="P70" style:family="paragraph" style:parent-style-name="Standard">
      <style:paragraph-properties fo:margin-left="6.512cm" fo:margin-right="0cm" fo:margin-top="0cm" fo:margin-bottom="0.238cm" loext:contextual-spacing="false" fo:line-height="100%" fo:text-align="end" style:justify-single-word="false" fo:text-indent="-6.512cm" style:auto-text-indent="false"/>
      <style:text-properties style:font-name="DejaVu Serif" fo:font-size="12pt" fo:font-style="italic" officeooo:paragraph-rsid="003a1adb" style:font-size-asian="12pt" style:font-style-asian="italic" style:font-size-complex="12pt" style:font-style-complex="italic"/>
    </style:style>
    <style:style style:name="P71" style:family="paragraph" style:parent-style-name="Standard">
      <style:paragraph-properties fo:margin-left="6.512cm" fo:margin-right="0cm" fo:margin-top="0cm" fo:margin-bottom="0.238cm" loext:contextual-spacing="false" fo:line-height="100%" fo:text-align="end" style:justify-single-word="false" fo:text-indent="-6.512cm" style:auto-text-indent="false"/>
      <style:text-properties style:font-name="DejaVu Serif" fo:font-size="12pt" fo:font-style="italic" officeooo:paragraph-rsid="00496d48" style:font-size-asian="12pt" style:font-style-asian="italic" style:font-size-complex="12pt" style:font-style-complex="italic"/>
    </style:style>
    <style:style style:name="P72" style:family="paragraph" style:parent-style-name="Standard">
      <style:paragraph-properties fo:margin-left="6.512cm" fo:margin-right="0cm" fo:line-height="100%" fo:text-align="end" style:justify-single-word="false" fo:text-indent="-6.512cm" style:auto-text-indent="false"/>
      <style:text-properties style:font-name="DejaVu Serif" fo:font-size="12pt" fo:language="en" fo:country="US" fo:font-style="italic" fo:font-weight="normal" officeooo:paragraph-rsid="003a1adb" style:font-size-asian="12pt" style:font-style-asian="italic" style:font-weight-asian="normal" style:font-name-complex="DejaVu Serif1" style:font-size-complex="12pt" style:font-style-complex="italic"/>
    </style:style>
    <style:style style:name="P73" style:family="paragraph" style:parent-style-name="Standard">
      <style:paragraph-properties fo:margin-left="6.512cm" fo:margin-right="0cm" fo:line-height="100%" fo:text-align="end" style:justify-single-word="false" fo:text-indent="-6.512cm" style:auto-text-indent="false"/>
      <style:text-properties style:font-name="DejaVu Serif" fo:font-size="12pt" fo:font-style="italic" officeooo:rsid="0016245b" officeooo:paragraph-rsid="003a1adb" style:font-size-asian="12pt" style:font-style-asian="italic" style:font-size-complex="12pt" style:font-style-complex="italic"/>
    </style:style>
    <style:style style:name="P74" style:family="paragraph" style:parent-style-name="Standard">
      <style:paragraph-properties fo:margin-left="6.512cm" fo:margin-right="0cm" fo:line-height="100%" fo:text-align="end" style:justify-single-word="false" fo:text-indent="-6.512cm" style:auto-text-indent="false"/>
      <style:text-properties style:font-name="DejaVu Serif" fo:font-size="12pt" fo:font-style="italic" officeooo:paragraph-rsid="003a1adb" style:font-size-asian="12pt" style:font-style-asian="italic" style:font-size-complex="12pt" style:font-style-complex="italic"/>
    </style:style>
    <style:style style:name="P75" style:family="paragraph" style:parent-style-name="Standard">
      <style:paragraph-properties fo:margin-left="6.512cm" fo:margin-right="0cm" fo:line-height="100%" fo:text-align="end" style:justify-single-word="false" fo:text-indent="-6.512cm" style:auto-text-indent="false"/>
      <style:text-properties style:font-name="DejaVu Serif" fo:font-size="12pt" fo:language="ru" fo:country="RU" fo:font-style="italic" fo:font-weight="normal" officeooo:rsid="0016245b" officeooo:paragraph-rsid="003a1adb" style:font-size-asian="12pt" style:font-style-asian="italic" style:font-weight-asian="normal" style:font-name-complex="DejaVu Serif1" style:font-size-complex="12pt" style:font-style-complex="italic"/>
    </style:style>
    <style:style style:name="P76" style:family="paragraph" style:parent-style-name="Standard">
      <style:paragraph-properties fo:margin-left="0cm" fo:margin-right="-2.134cm" fo:margin-top="0cm" fo:margin-bottom="0.138cm" loext:contextual-spacing="false" fo:line-height="100%" fo:text-indent="0cm" style:auto-text-indent="false"/>
      <style:text-properties fo:color="#333333" style:font-name="DejaVu Serif" fo:font-size="12pt" fo:language="ru" fo:country="RU" fo:font-style="italic" fo:font-weight="normal" officeooo:paragraph-rsid="0045e159" style:font-size-asian="12pt" style:font-style-asian="italic" style:font-weight-asian="normal" style:font-name-complex="DejaVu Serif1" style:font-size-complex="12pt" style:font-style-complex="italic"/>
    </style:style>
    <style:style style:name="P77" style:family="paragraph" style:parent-style-name="Standard">
      <style:paragraph-properties fo:margin-left="0cm" fo:margin-right="-2.134cm" fo:margin-top="0cm" fo:margin-bottom="0.138cm" loext:contextual-spacing="false" fo:line-height="100%" fo:text-indent="0cm" style:auto-text-indent="false"/>
      <style:text-properties fo:color="#333333" style:font-name="DejaVu Serif" fo:font-size="12pt" fo:language="ru" fo:country="RU" fo:font-style="italic" fo:font-weight="normal" officeooo:paragraph-rsid="004a06ba" style:font-size-asian="12pt" style:font-style-asian="italic" style:font-weight-asian="normal" style:font-name-complex="DejaVu Serif1" style:font-size-complex="12pt" style:font-style-complex="italic"/>
    </style:style>
    <style:style style:name="P78" style:family="paragraph" style:parent-style-name="Standard">
      <style:paragraph-properties fo:margin-left="0cm" fo:margin-right="-2.134cm" fo:margin-top="0cm" fo:margin-bottom="0.138cm" loext:contextual-spacing="false" fo:line-height="100%" fo:text-indent="0cm" style:auto-text-indent="false"/>
      <style:text-properties fo:color="#333333" style:font-name="DejaVu Serif" fo:font-size="12pt" fo:language="ru" fo:country="RU" fo:font-style="italic" fo:font-weight="normal" officeooo:rsid="0045e159" officeooo:paragraph-rsid="0045e159" style:font-size-asian="12pt" style:font-style-asian="italic" style:font-weight-asian="normal" style:font-name-complex="DejaVu Serif1" style:font-size-complex="12pt" style:font-style-complex="italic"/>
    </style:style>
    <style:style style:name="P79" style:family="paragraph" style:parent-style-name="Standard">
      <style:paragraph-properties fo:margin-left="0cm" fo:margin-right="-2.134cm" fo:margin-top="0cm" fo:margin-bottom="0.138cm" loext:contextual-spacing="false" fo:line-height="100%" fo:text-align="start" style:justify-single-word="false" fo:text-indent="0cm" style:auto-text-indent="false"/>
      <style:text-properties fo:color="#333333" style:font-name="DejaVu Serif" fo:font-size="12pt" fo:language="ru" fo:country="RU" fo:font-style="italic" fo:font-weight="normal" officeooo:rsid="0045e159" officeooo:paragraph-rsid="004a199e" style:font-size-asian="12pt" style:font-style-asian="italic" style:font-weight-asian="normal" style:font-name-complex="DejaVu Serif1" style:font-size-complex="12pt" style:font-style-complex="italic"/>
    </style:style>
    <style:style style:name="P80" style:family="paragraph" style:parent-style-name="Standard">
      <style:paragraph-properties fo:margin-left="0cm" fo:margin-right="-2.134cm" fo:margin-top="0cm" fo:margin-bottom="0.138cm" loext:contextual-spacing="false" fo:line-height="100%" fo:text-align="start" style:justify-single-word="false" fo:text-indent="0cm" style:auto-text-indent="false"/>
      <style:text-properties fo:color="#333333" style:font-name="DejaVu Serif" fo:font-size="12pt" fo:language="ru" fo:country="RU" fo:font-style="italic" fo:font-weight="normal" officeooo:rsid="004d62ac" officeooo:paragraph-rsid="004a199e" style:font-size-asian="12pt" style:font-style-asian="italic" style:font-weight-asian="normal" style:font-name-complex="DejaVu Serif1" style:font-size-complex="12pt" style:font-style-complex="italic"/>
    </style:style>
    <style:style style:name="P81" style:family="paragraph" style:parent-style-name="Standard">
      <style:paragraph-properties fo:margin-left="0cm" fo:margin-right="-2.134cm" fo:margin-top="0cm" fo:margin-bottom="0.138cm" loext:contextual-spacing="false" fo:line-height="100%" fo:text-align="start" style:justify-single-word="false" fo:text-indent="0cm" style:auto-text-indent="false"/>
      <style:text-properties fo:color="#333333" style:font-name="DejaVu Serif" fo:font-size="12pt" fo:language="ru" fo:country="RU" fo:font-style="italic" fo:font-weight="normal" officeooo:rsid="004ccb92" officeooo:paragraph-rsid="004ccb92" style:font-size-asian="12pt" style:font-style-asian="italic" style:font-weight-asian="normal" style:font-name-complex="DejaVu Serif1" style:font-size-complex="12pt" style:font-style-complex="italic"/>
    </style:style>
    <style:style style:name="P82" style:family="paragraph" style:parent-style-name="Standard">
      <style:paragraph-properties fo:margin-left="0cm" fo:margin-right="-2.134cm" fo:margin-top="0cm" fo:margin-bottom="0.138cm" loext:contextual-spacing="false" fo:line-height="100%" fo:text-align="start" style:justify-single-word="false" fo:text-indent="0cm" style:auto-text-indent="false"/>
      <style:text-properties fo:color="#333333" style:font-name="DejaVu Serif" fo:font-size="12pt" fo:language="ru" fo:country="RU" fo:font-style="italic" fo:font-weight="normal" officeooo:rsid="004ccb92" officeooo:paragraph-rsid="004ccb92" style:font-size-asian="12pt" style:font-style-asian="italic" style:font-weight-asian="normal" style:font-name-complex="DejaVu Serif1" style:font-size-complex="12pt" style:font-style-complex="italic" style:font-weight-complex="normal"/>
    </style:style>
    <style:style style:name="P83" style:family="paragraph" style:parent-style-name="Standard">
      <style:paragraph-properties fo:margin-left="0cm" fo:margin-right="-2.134cm" fo:margin-top="0cm" fo:margin-bottom="0.138cm" loext:contextual-spacing="false" fo:line-height="100%" fo:text-align="start" style:justify-single-word="false" fo:text-indent="0cm" style:auto-text-indent="false"/>
      <style:text-properties fo:color="#333333" style:font-name="DejaVu Serif" fo:font-size="12pt" fo:language="ru" fo:country="RU" fo:font-style="italic" fo:font-weight="normal" officeooo:rsid="0045e159" officeooo:paragraph-rsid="004a199e" style:font-size-asian="12pt" style:font-style-asian="italic" style:font-weight-asian="normal" style:font-name-complex="DejaVu Serif1" style:font-size-complex="12pt" style:font-style-complex="italic" style:font-weight-complex="normal"/>
    </style:style>
    <style:style style:name="P84" style:family="paragraph" style:parent-style-name="Standard">
      <style:paragraph-properties fo:margin-left="0cm" fo:margin-right="-2.134cm" fo:margin-top="0cm" fo:margin-bottom="0.138cm" loext:contextual-spacing="false" fo:line-height="100%" fo:text-align="start" style:justify-single-word="false" fo:text-indent="0cm" style:auto-text-indent="false"/>
      <style:text-properties fo:color="#333333" style:font-name="DejaVu Serif" fo:font-size="12pt" fo:language="ru" fo:country="RU" fo:font-style="italic" fo:font-weight="normal" officeooo:rsid="0045e159" officeooo:paragraph-rsid="004ea870" style:font-size-asian="12pt" style:font-style-asian="italic" style:font-weight-asian="normal" style:font-name-complex="DejaVu Serif1" style:font-size-complex="12pt" style:font-style-complex="italic" style:font-weight-complex="normal"/>
    </style:style>
    <style:style style:name="P85" style:family="paragraph" style:parent-style-name="Standard">
      <style:paragraph-properties fo:margin-left="0cm" fo:margin-right="-2.134cm" fo:margin-top="0cm" fo:margin-bottom="0.138cm" loext:contextual-spacing="false" fo:line-height="100%" fo:text-indent="0cm" style:auto-text-indent="false"/>
      <style:text-properties fo:font-variant="normal" fo:text-transform="none" fo:color="#333333" style:font-name="DejaVu Serif" fo:font-size="12pt" fo:letter-spacing="normal" fo:language="ru" fo:country="RU" fo:font-style="italic" fo:font-weight="normal" officeooo:rsid="0045e159" officeooo:paragraph-rsid="0045e159" style:font-name-asian="Times New Roman" style:font-size-asian="12pt" style:language-asian="ru" style:country-asian="RU" style:font-style-asian="italic" style:font-weight-asian="bold" style:font-name-complex="Times New Roman" style:font-size-complex="12pt" style:font-style-complex="italic" style:font-weight-complex="bold"/>
    </style:style>
    <style:style style:name="P86" style:family="paragraph" style:parent-style-name="Standard">
      <style:paragraph-properties fo:margin-left="0cm" fo:margin-right="-2.134cm" fo:margin-top="0cm" fo:margin-bottom="0.138cm" loext:contextual-spacing="false" fo:line-height="100%" fo:text-indent="0cm" style:auto-text-indent="false"/>
      <style:text-properties fo:font-variant="normal" fo:text-transform="none" fo:color="#333333" style:font-name="DejaVu Serif" fo:font-size="12pt" fo:letter-spacing="normal" fo:language="ru" fo:country="RU" fo:font-style="italic" fo:font-weight="normal" officeooo:rsid="0045e159" officeooo:paragraph-rsid="004a06ba" style:font-name-asian="Times New Roman" style:font-size-asian="12pt" style:language-asian="ru" style:country-asian="RU" style:font-style-asian="italic" style:font-weight-asian="bold" style:font-name-complex="Times New Roman" style:font-size-complex="12pt" style:font-style-complex="italic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635a4" style:font-weight-asian="bold" style:font-weight-complex="bold"/>
    </style:style>
    <style:style style:name="T3" style:family="text">
      <style:text-properties fo:font-weight="bold" officeooo:rsid="0017c592" style:font-weight-asian="bold" style:font-weight-complex="bold"/>
    </style:style>
    <style:style style:name="T4" style:family="text">
      <style:text-properties fo:font-weight="bold" officeooo:rsid="001d58b3" style:font-weight-asian="bold" style:font-weight-complex="bold"/>
    </style:style>
    <style:style style:name="T5" style:family="text">
      <style:text-properties fo:font-weight="bold" officeooo:rsid="006934c6" style:font-weight-asian="bold" style:font-weight-complex="bold"/>
    </style:style>
    <style:style style:name="T6" style:family="text">
      <style:text-properties fo:font-weight="bold" officeooo:rsid="0016063e" style:font-weight-asian="bold" style:font-weight-complex="bold"/>
    </style:style>
    <style:style style:name="T7" style:family="text">
      <style:text-properties fo:font-weight="bold" officeooo:rsid="00356b2d" style:font-weight-asian="bold" style:font-weight-complex="bold"/>
    </style:style>
    <style:style style:name="T8" style:family="text">
      <style:text-properties fo:font-weight="bold" officeooo:rsid="0035676b" style:font-weight-asian="bold" style:font-weight-complex="bold"/>
    </style:style>
    <style:style style:name="T9" style:family="text">
      <style:text-properties fo:font-weight="bold" officeooo:rsid="0049a40f" style:font-weight-asian="bold" style:font-weight-complex="bold"/>
    </style:style>
    <style:style style:name="T10" style:family="text">
      <style:text-properties fo:font-weight="bold" officeooo:rsid="004a06ba" style:font-weight-asian="bold" style:font-weight-complex="bold"/>
    </style:style>
    <style:style style:name="T11" style:family="text">
      <style:text-properties fo:font-weight="normal"/>
    </style:style>
    <style:style style:name="T12" style:family="text">
      <style:text-properties fo:font-weight="normal" officeooo:rsid="006ae3c7"/>
    </style:style>
    <style:style style:name="T13" style:family="text">
      <style:text-properties fo:font-weight="normal" officeooo:rsid="007776ff"/>
    </style:style>
    <style:style style:name="T14" style:family="text">
      <style:text-properties fo:font-weight="normal" officeooo:rsid="0050ca17"/>
    </style:style>
    <style:style style:name="T15" style:family="text">
      <style:text-properties fo:font-weight="normal" officeooo:rsid="0046b693"/>
    </style:style>
    <style:style style:name="T16" style:family="text">
      <style:text-properties fo:font-weight="normal" officeooo:rsid="00347ad7" style:font-weight-asian="normal" style:font-weight-complex="normal"/>
    </style:style>
    <style:style style:name="T17" style:family="text">
      <style:text-properties fo:font-weight="normal" officeooo:rsid="00489283" style:font-weight-asian="normal" style:font-weight-complex="normal"/>
    </style:style>
    <style:style style:name="T18" style:family="text">
      <style:text-properties fo:font-weight="normal" officeooo:rsid="0049a40f" style:font-weight-asian="normal" style:font-weight-complex="normal"/>
    </style:style>
    <style:style style:name="T19" style:family="text">
      <style:text-properties fo:font-weight="normal" officeooo:rsid="003676f0" style:font-weight-asian="normal" style:font-weight-complex="normal"/>
    </style:style>
    <style:style style:name="T20" style:family="text">
      <style:text-properties fo:font-weight="normal" officeooo:rsid="003892cf" style:font-weight-asian="normal" style:font-weight-complex="normal"/>
    </style:style>
    <style:style style:name="T21" style:family="text">
      <style:text-properties fo:font-weight="normal" officeooo:rsid="0035676b" style:font-weight-asian="normal" style:font-weight-complex="normal"/>
    </style:style>
    <style:style style:name="T22" style:family="text">
      <style:text-properties fo:font-weight="normal" officeooo:rsid="00356b2d" style:font-weight-asian="normal" style:font-weight-complex="normal"/>
    </style:style>
    <style:style style:name="T23" style:family="text">
      <style:text-properties fo:font-weight="normal" officeooo:rsid="004a319c"/>
    </style:style>
    <style:style style:name="T24" style:family="text">
      <style:text-properties fo:font-variant="normal" fo:text-transform="none" fo:color="#000000" fo:letter-spacing="normal" fo:font-weight="normal"/>
    </style:style>
    <style:style style:name="T25" style:family="text">
      <style:text-properties fo:font-variant="normal" fo:text-transform="none" fo:color="#000000" fo:letter-spacing="normal" fo:font-weight="normal" style:font-weight-asian="normal" style:font-weight-complex="normal"/>
    </style:style>
    <style:style style:name="T26" style:family="text">
      <style:text-properties fo:font-variant="normal" fo:text-transform="none" fo:color="#000000" fo:letter-spacing="normal" fo:font-weight="normal" officeooo:rsid="002f8e81" style:font-weight-asian="normal" style:font-weight-complex="normal"/>
    </style:style>
    <style:style style:name="T27" style:family="text">
      <style:text-properties fo:font-variant="normal" fo:text-transform="none" fo:color="#000000" fo:letter-spacing="normal" fo:font-weight="normal" officeooo:rsid="003a40b6" style:font-weight-asian="normal" style:font-weight-complex="normal"/>
    </style:style>
    <style:style style:name="T28" style:family="text">
      <style:text-properties fo:font-variant="normal" fo:text-transform="none" fo:color="#000000" fo:letter-spacing="normal" fo:font-weight="normal" officeooo:rsid="004b837c" style:font-weight-asian="normal" style:font-weight-complex="normal"/>
    </style:style>
    <style:style style:name="T29" style:family="text">
      <style:text-properties fo:font-variant="normal" fo:text-transform="none" fo:color="#000000" fo:letter-spacing="normal" fo:font-weight="normal" officeooo:rsid="004e8ac6" style:font-weight-asian="normal" style:font-weight-complex="normal"/>
    </style:style>
    <style:style style:name="T30" style:family="text">
      <style:text-properties fo:font-variant="normal" fo:text-transform="none" fo:color="#000000" fo:letter-spacing="normal" fo:font-weight="normal" officeooo:rsid="001bc83e" style:font-weight-asian="normal" style:font-weight-complex="normal"/>
    </style:style>
    <style:style style:name="T31" style:family="text">
      <style:text-properties fo:font-variant="normal" fo:text-transform="none" fo:color="#000000" fo:letter-spacing="normal" fo:font-weight="normal" officeooo:rsid="00235c43" style:font-weight-asian="normal" style:font-weight-complex="normal"/>
    </style:style>
    <style:style style:name="T32" style:family="text">
      <style:text-properties fo:font-variant="normal" fo:text-transform="none" fo:color="#000000" fo:letter-spacing="normal" fo:font-weight="normal" officeooo:rsid="004fdcf1" style:font-weight-asian="normal" style:font-weight-complex="normal"/>
    </style:style>
    <style:style style:name="T33" style:family="text">
      <style:text-properties fo:font-variant="normal" fo:text-transform="none" fo:color="#000000" fo:letter-spacing="normal" fo:font-weight="normal" officeooo:rsid="0028ec28" style:font-weight-asian="normal" style:font-weight-complex="normal"/>
    </style:style>
    <style:style style:name="T34" style:family="text">
      <style:text-properties fo:font-variant="normal" fo:text-transform="none" fo:color="#000000" fo:letter-spacing="normal" fo:font-weight="normal" officeooo:rsid="002963c5" style:font-weight-asian="normal" style:font-weight-complex="normal"/>
    </style:style>
    <style:style style:name="T35" style:family="text">
      <style:text-properties fo:font-variant="normal" fo:text-transform="none" fo:color="#000000" fo:letter-spacing="normal" fo:font-weight="normal" officeooo:rsid="0053cd97" style:font-weight-asian="normal" style:font-weight-complex="normal"/>
    </style:style>
    <style:style style:name="T36" style:family="text">
      <style:text-properties fo:font-variant="normal" fo:text-transform="none" fo:color="#000000" fo:letter-spacing="normal" fo:font-weight="normal" officeooo:rsid="001c35ea" style:font-weight-asian="normal" style:font-weight-complex="normal"/>
    </style:style>
    <style:style style:name="T37" style:family="text">
      <style:text-properties fo:font-variant="normal" fo:text-transform="none" fo:color="#000000" fo:letter-spacing="normal" fo:font-weight="normal" officeooo:rsid="001e0bf2" style:font-weight-asian="normal" style:font-weight-complex="normal"/>
    </style:style>
    <style:style style:name="T38" style:family="text">
      <style:text-properties fo:font-variant="normal" fo:text-transform="none" fo:color="#000000" fo:letter-spacing="normal" fo:font-weight="normal" officeooo:rsid="0047ad70" style:font-weight-asian="normal" style:font-weight-complex="normal"/>
    </style:style>
    <style:style style:name="T39" style:family="text">
      <style:text-properties fo:font-variant="normal" fo:text-transform="none" fo:color="#000000" fo:letter-spacing="normal" fo:font-weight="normal" officeooo:rsid="0030b2c3" style:font-weight-asian="normal" style:font-weight-complex="normal"/>
    </style:style>
    <style:style style:name="T40" style:family="text">
      <style:text-properties fo:font-variant="normal" fo:text-transform="none" fo:color="#000000" fo:letter-spacing="normal" fo:font-weight="normal" officeooo:rsid="004d62ac" style:font-weight-asian="normal" style:font-weight-complex="normal"/>
    </style:style>
    <style:style style:name="T41" style:family="text">
      <style:text-properties fo:font-variant="normal" fo:text-transform="none" fo:color="#000000" fo:letter-spacing="normal" fo:font-weight="normal" officeooo:rsid="001f5b51" style:font-weight-asian="normal" style:font-weight-complex="normal"/>
    </style:style>
    <style:style style:name="T42" style:family="text">
      <style:text-properties fo:font-variant="normal" fo:text-transform="none" fo:color="#000000" fo:letter-spacing="normal" fo:font-weight="normal" officeooo:rsid="0047fd87" style:font-weight-asian="normal" style:font-weight-complex="normal"/>
    </style:style>
    <style:style style:name="T43" style:family="text">
      <style:text-properties fo:font-variant="normal" fo:text-transform="none" fo:color="#000000" fo:letter-spacing="normal" fo:font-weight="normal" officeooo:rsid="00213107" style:font-weight-asian="normal" style:font-weight-complex="normal"/>
    </style:style>
    <style:style style:name="T44" style:family="text">
      <style:text-properties fo:font-variant="normal" fo:text-transform="none" fo:color="#000000" fo:letter-spacing="normal" fo:font-weight="normal" officeooo:rsid="0022fb15" style:font-weight-asian="normal" style:font-weight-complex="normal"/>
    </style:style>
    <style:style style:name="T45" style:family="text">
      <style:text-properties fo:font-variant="normal" fo:text-transform="none" fo:color="#000000" fo:letter-spacing="normal" fo:font-weight="normal" officeooo:rsid="00275cb6" style:font-weight-asian="normal" style:font-weight-complex="normal"/>
    </style:style>
    <style:style style:name="T46" style:family="text">
      <style:text-properties fo:font-variant="normal" fo:text-transform="none" fo:color="#000000" fo:letter-spacing="normal" fo:font-weight="normal" officeooo:rsid="003acd6a" style:font-weight-asian="normal" style:font-weight-complex="normal"/>
    </style:style>
    <style:style style:name="T47" style:family="text">
      <style:text-properties fo:font-variant="normal" fo:text-transform="none" fo:color="#000000" fo:letter-spacing="normal" fo:font-weight="normal" officeooo:rsid="004e18b2" style:font-weight-asian="normal" style:font-weight-complex="normal"/>
    </style:style>
    <style:style style:name="T48" style:family="text">
      <style:text-properties fo:font-variant="normal" fo:text-transform="none" fo:color="#000000" fo:letter-spacing="normal" fo:font-weight="normal" officeooo:rsid="004a199e" style:font-weight-asian="normal" style:font-weight-complex="normal"/>
    </style:style>
    <style:style style:name="T49" style:family="text">
      <style:text-properties fo:font-variant="normal" fo:text-transform="none" fo:color="#000000" fo:letter-spacing="normal" fo:font-weight="normal" officeooo:rsid="0007f6ef" style:font-weight-asian="normal" style:font-weight-complex="normal" loext:padding="0cm" loext:border="none"/>
    </style:style>
    <style:style style:name="T50" style:family="text">
      <style:text-properties fo:font-variant="normal" fo:text-transform="none" fo:color="#000000" fo:letter-spacing="normal" fo:font-weight="normal" officeooo:rsid="001e2133" style:font-weight-asian="bold" style:font-weight-complex="bold"/>
    </style:style>
    <style:style style:name="T51" style:family="text">
      <style:text-properties fo:font-variant="normal" fo:text-transform="none" fo:color="#000000" fo:letter-spacing="normal" fo:font-weight="normal" officeooo:rsid="0019f59f" style:font-weight-asian="bold" style:font-weight-complex="bold"/>
    </style:style>
    <style:style style:name="T52" style:family="text">
      <style:text-properties fo:font-variant="normal" fo:text-transform="none" fo:color="#000000" fo:letter-spacing="normal" fo:font-weight="normal" officeooo:rsid="003d5334" style:font-weight-asian="bold" style:font-weight-complex="bold"/>
    </style:style>
    <style:style style:name="T53" style:family="text">
      <style:text-properties fo:font-variant="normal" fo:text-transform="none" fo:color="#000000" fo:letter-spacing="normal" fo:font-weight="normal" officeooo:rsid="00221f3e" style:font-weight-asian="bold" style:font-weight-complex="bold"/>
    </style:style>
    <style:style style:name="T54" style:family="text">
      <style:text-properties fo:font-variant="normal" fo:text-transform="none" fo:color="#000000" fo:letter-spacing="normal" fo:font-weight="normal" officeooo:rsid="001bc1bf" style:font-weight-asian="bold" style:font-weight-complex="bold"/>
    </style:style>
    <style:style style:name="T55" style:family="text">
      <style:text-properties fo:font-variant="normal" fo:text-transform="none" fo:color="#000000" fo:letter-spacing="normal" fo:font-weight="normal" officeooo:rsid="001f2d18"/>
    </style:style>
    <style:style style:name="T56" style:family="text">
      <style:text-properties fo:font-variant="normal" fo:text-transform="none" fo:color="#000000" fo:letter-spacing="normal" fo:font-weight="normal" officeooo:rsid="00575cca"/>
    </style:style>
    <style:style style:name="T57" style:family="text">
      <style:text-properties fo:font-variant="normal" fo:text-transform="none" fo:color="#000000" fo:letter-spacing="normal" fo:font-weight="normal" officeooo:rsid="004c0905"/>
    </style:style>
    <style:style style:name="T58" style:family="text">
      <style:text-properties fo:font-variant="normal" fo:text-transform="none" fo:color="#000000" fo:letter-spacing="normal" fo:font-weight="normal" officeooo:rsid="00202f26"/>
    </style:style>
    <style:style style:name="T59" style:family="text">
      <style:text-properties fo:font-variant="normal" fo:text-transform="none" fo:color="#000000" fo:letter-spacing="normal" fo:font-weight="normal" officeooo:rsid="003acd6a" fo:background-color="#ffffff" loext:char-shading-value="0" style:font-weight-asian="normal" style:font-weight-complex="normal" loext:padding="0cm" loext:border="none"/>
    </style:style>
    <style:style style:name="T60" style:family="text">
      <style:text-properties fo:font-variant="normal" fo:text-transform="none" fo:color="#000000" fo:letter-spacing="normal" fo:font-weight="normal" officeooo:rsid="00275cb6" fo:background-color="#ffffff" loext:char-shading-value="0" style:font-weight-asian="normal" style:font-weight-complex="normal" loext:padding="0cm" loext:border="none"/>
    </style:style>
    <style:style style:name="T61" style:family="text">
      <style:text-properties fo:font-variant="normal" fo:text-transform="none" fo:color="#000000" fo:letter-spacing="normal" fo:font-weight="normal" officeooo:rsid="004a199e" fo:background-color="#ffffff" loext:char-shading-value="0" style:font-weight-asian="normal" style:font-weight-complex="normal" loext:padding="0cm" loext:border="none"/>
    </style:style>
    <style:style style:name="T62" style:family="text">
      <style:text-properties fo:font-variant="normal" fo:text-transform="none" fo:color="#000000" fo:letter-spacing="normal" fo:font-weight="normal" officeooo:rsid="004a06ba"/>
    </style:style>
    <style:style style:name="T63" style:family="text">
      <style:text-properties fo:font-variant="normal" fo:text-transform="none" fo:color="#000000" fo:letter-spacing="normal" fo:font-weight="normal" officeooo:rsid="004cb372"/>
    </style:style>
    <style:style style:name="T64" style:family="text">
      <style:text-properties fo:font-variant="normal" fo:text-transform="none" fo:color="#000000" fo:letter-spacing="normal" fo:font-weight="normal" officeooo:rsid="006934c6"/>
    </style:style>
    <style:style style:name="T65" style:family="text">
      <style:text-properties fo:font-variant="normal" fo:text-transform="none" fo:color="#000000" fo:letter-spacing="normal" fo:font-weight="normal" officeooo:rsid="0063d453"/>
    </style:style>
    <style:style style:name="T66" style:family="text">
      <style:text-properties fo:font-variant="normal" fo:text-transform="none" fo:color="#000000" fo:letter-spacing="normal" fo:font-weight="normal" officeooo:rsid="00467e60"/>
    </style:style>
    <style:style style:name="T67" style:family="text">
      <style:text-properties fo:font-variant="normal" fo:text-transform="none" fo:color="#000000" fo:letter-spacing="normal" fo:font-weight="normal" officeooo:rsid="004a199e"/>
    </style:style>
    <style:style style:name="T68" style:family="text">
      <style:text-properties fo:font-variant="normal" fo:text-transform="none" fo:color="#000000" fo:letter-spacing="normal" fo:font-weight="bold" style:font-weight-asian="bold" style:font-weight-complex="bold"/>
    </style:style>
    <style:style style:name="T69" style:family="text">
      <style:text-properties fo:font-variant="normal" fo:text-transform="none" fo:color="#000000" fo:letter-spacing="normal" fo:font-weight="bold" officeooo:rsid="0028ec28" style:font-weight-asian="bold" style:font-weight-complex="bold"/>
    </style:style>
    <style:style style:name="T70" style:family="text">
      <style:text-properties fo:font-variant="normal" fo:text-transform="none" fo:color="#000000" fo:letter-spacing="normal" fo:font-weight="bold" officeooo:rsid="004e8ac6" style:font-weight-asian="bold" style:font-weight-complex="bold"/>
    </style:style>
    <style:style style:name="T71" style:family="text">
      <style:text-properties fo:font-variant="normal" fo:text-transform="none" fo:color="#000000" fo:letter-spacing="normal" fo:font-weight="bold" officeooo:rsid="001e0bf2" style:font-weight-asian="bold" style:font-weight-complex="bold"/>
    </style:style>
    <style:style style:name="T72" style:family="text">
      <style:text-properties fo:font-variant="normal" fo:text-transform="none" fo:color="#000000" fo:letter-spacing="normal" fo:font-weight="bold" officeooo:rsid="002f8e81" style:font-weight-asian="bold" style:font-weight-complex="bold"/>
    </style:style>
    <style:style style:name="T73" style:family="text">
      <style:text-properties fo:font-variant="normal" fo:text-transform="none" fo:color="#000000" fo:letter-spacing="normal" fo:font-weight="bold" officeooo:rsid="001f5b51" style:font-weight-asian="bold" style:font-weight-complex="bold"/>
    </style:style>
    <style:style style:name="T74" style:family="text">
      <style:text-properties fo:font-variant="normal" fo:text-transform="none" fo:color="#000000" fo:letter-spacing="normal" fo:font-weight="bold" officeooo:rsid="004b837c" style:font-weight-asian="bold" style:font-weight-complex="bold"/>
    </style:style>
    <style:style style:name="T75" style:family="text">
      <style:text-properties fo:font-variant="normal" fo:text-transform="none" fo:color="#000000" fo:letter-spacing="normal" fo:font-weight="bold" officeooo:rsid="0047ad70" style:font-weight-asian="bold" style:font-weight-complex="bold"/>
    </style:style>
    <style:style style:name="T76" style:family="text">
      <style:text-properties fo:font-variant="normal" fo:text-transform="none" fo:color="#000000" fo:letter-spacing="normal" fo:font-weight="bold" officeooo:rsid="002963c5" style:font-weight-asian="bold" style:font-weight-complex="bold"/>
    </style:style>
    <style:style style:name="T77" style:family="text">
      <style:text-properties fo:font-variant="normal" fo:text-transform="none" fo:color="#000000" fo:letter-spacing="normal" fo:font-weight="bold" officeooo:rsid="0022fb15" style:font-weight-asian="bold" style:font-weight-complex="bold"/>
    </style:style>
    <style:style style:name="T78" style:family="text">
      <style:text-properties fo:font-variant="normal" fo:text-transform="none" fo:color="#000000" fo:letter-spacing="normal" fo:font-weight="bold" officeooo:rsid="0019f59f" style:font-weight-asian="bold" style:font-weight-complex="bold"/>
    </style:style>
    <style:style style:name="T79" style:family="text">
      <style:text-properties fo:font-variant="normal" fo:text-transform="none" fo:color="#000000" fo:letter-spacing="normal" fo:font-weight="bold" officeooo:rsid="001bc1bf" style:font-weight-asian="bold" style:font-weight-complex="bold"/>
    </style:style>
    <style:style style:name="T80" style:family="text">
      <style:text-properties fo:font-variant="normal" fo:text-transform="none" fo:color="#000000" fo:letter-spacing="normal" fo:font-weight="bold" officeooo:rsid="004f5eb7" style:font-weight-asian="bold" style:font-weight-complex="bold"/>
    </style:style>
    <style:style style:name="T81" style:family="text">
      <style:text-properties fo:font-variant="normal" fo:text-transform="none" fo:color="#000000" fo:letter-spacing="normal" fo:font-weight="bold" officeooo:rsid="00221f3e" style:font-weight-asian="bold" style:font-weight-complex="bold"/>
    </style:style>
    <style:style style:name="T82" style:family="text">
      <style:text-properties fo:font-variant="normal" fo:text-transform="none" fo:color="#000000" fo:letter-spacing="normal" fo:font-weight="bold" officeooo:rsid="0028d7a4" style:font-weight-asian="bold" style:font-weight-complex="bold"/>
    </style:style>
    <style:style style:name="T83" style:family="text">
      <style:text-properties fo:font-variant="normal" fo:text-transform="none" fo:color="#000000" fo:letter-spacing="normal" fo:font-weight="bold" officeooo:rsid="001bc83e" style:font-weight-asian="bold" style:font-weight-complex="bold"/>
    </style:style>
    <style:style style:name="T84" style:family="text">
      <style:text-properties fo:font-variant="normal" fo:text-transform="none" fo:color="#000000" fo:letter-spacing="normal" fo:font-weight="bold" officeooo:rsid="001c35ea" style:font-weight-asian="bold" style:font-weight-complex="bold"/>
    </style:style>
    <style:style style:name="T85" style:family="text">
      <style:text-properties fo:font-variant="normal" fo:text-transform="none" fo:color="#000000" fo:letter-spacing="normal" fo:font-weight="bold" officeooo:rsid="004a06ba" style:font-weight-asian="bold" style:font-weight-complex="bold"/>
    </style:style>
    <style:style style:name="T86" style:family="text">
      <style:text-properties fo:font-variant="normal" fo:text-transform="none" fo:color="#000000" fo:letter-spacing="normal" fo:font-weight="bold" officeooo:rsid="004a199e" style:font-weight-asian="bold" style:font-weight-complex="bold"/>
    </style:style>
    <style:style style:name="T87" style:family="text">
      <style:text-properties fo:font-variant="normal" fo:text-transform="none" fo:color="#000000" fo:letter-spacing="normal" fo:font-weight="bold" style:font-name-asian="Times New Roman" style:language-asian="ru" style:country-asian="RU" style:font-weight-asian="bold" style:font-name-complex="Times New Roman" style:font-weight-complex="bold"/>
    </style:style>
    <style:style style:name="T88" style:family="text">
      <style:text-properties fo:font-variant="normal" fo:text-transform="none" fo:color="#000000" fo:letter-spacing="normal" fo:font-weight="bold" style:font-name-asian="Times New Roman" style:language-asian="ru" style:country-asian="RU" style:font-weight-asian="bold" style:font-name-complex="Times New Roman" style:font-weight-complex="normal"/>
    </style:style>
    <style:style style:name="T89" style:family="text">
      <style:text-properties fo:font-variant="normal" fo:text-transform="none" fo:color="#000000" fo:letter-spacing="normal" fo:font-weight="bold" officeooo:rsid="00467e60" style:font-name-asian="Times New Roman" style:language-asian="ru" style:country-asian="RU" style:font-weight-asian="bold" style:font-name-complex="Times New Roman" style:font-weight-complex="normal"/>
    </style:style>
    <style:style style:name="T90" style:family="text">
      <style:text-properties fo:font-variant="normal" fo:text-transform="none" fo:color="#000000" fo:letter-spacing="normal" style:font-name-asian="Times New Roman" style:language-asian="ru" style:country-asian="RU" style:font-name-complex="Times New Roman"/>
    </style:style>
    <style:style style:name="T91" style:family="text">
      <style:text-properties fo:font-variant="normal" fo:text-transform="none" fo:color="#000000" fo:letter-spacing="normal" style:font-name-asian="Times New Roman" style:language-asian="ru" style:country-asian="RU" style:font-name-complex="Times New Roman" style:font-weight-complex="normal"/>
    </style:style>
    <style:style style:name="T92" style:family="text">
      <style:text-properties fo:font-variant="normal" fo:text-transform="none" fo:color="#000000" fo:letter-spacing="normal" officeooo:rsid="00235c43" style:font-name-asian="Times New Roman" style:language-asian="ru" style:country-asian="RU" style:font-name-complex="Times New Roman" style:font-weight-complex="normal"/>
    </style:style>
    <style:style style:name="T93" style:family="text">
      <style:text-properties fo:font-variant="normal" fo:text-transform="none" fo:color="#000000" fo:letter-spacing="normal" officeooo:rsid="004d6f41" style:font-name-asian="Times New Roman" style:language-asian="ru" style:country-asian="RU" style:font-name-complex="Times New Roman" style:font-weight-complex="normal"/>
    </style:style>
    <style:style style:name="T94" style:family="text">
      <style:text-properties fo:font-variant="normal" fo:text-transform="none" fo:color="#000000" fo:letter-spacing="normal" officeooo:rsid="00467e60" style:font-name-asian="Times New Roman" style:language-asian="ru" style:country-asian="RU" style:font-name-complex="Times New Roman" style:font-weight-complex="normal"/>
    </style:style>
    <style:style style:name="T95" style:family="text">
      <style:text-properties fo:font-variant="normal" fo:text-transform="none" fo:color="#000000" fo:letter-spacing="normal" officeooo:rsid="004ea870" style:font-name-asian="Times New Roman" style:language-asian="ru" style:country-asian="RU" style:font-name-complex="Times New Roman"/>
    </style:style>
    <style:style style:name="T96" style:family="text">
      <style:text-properties fo:font-variant="normal" fo:text-transform="none" fo:color="#282828" fo:letter-spacing="normal" fo:font-weight="normal" officeooo:rsid="000d8917"/>
    </style:style>
    <style:style style:name="T97" style:family="text">
      <style:text-properties fo:font-variant="normal" fo:text-transform="none" fo:color="#282828" fo:letter-spacing="normal" fo:font-weight="normal" officeooo:rsid="0053db48"/>
    </style:style>
    <style:style style:name="T98" style:family="text">
      <style:text-properties fo:font-variant="normal" fo:text-transform="none" fo:color="#333333" fo:letter-spacing="normal" fo:font-weight="normal" officeooo:rsid="00275cb6" fo:background-color="#ffffff" loext:char-shading-value="0" style:font-weight-asian="normal" style:font-weight-complex="normal" loext:padding="0cm" loext:border="none"/>
    </style:style>
    <style:style style:name="T99" style:family="text">
      <style:text-properties fo:font-variant="normal" fo:text-transform="none" fo:color="#333333" fo:letter-spacing="normal" fo:font-weight="bold" officeooo:rsid="00275cb6" fo:background-color="#ffffff" loext:char-shading-value="0" style:font-weight-asian="normal" style:font-weight-complex="normal" loext:padding="0cm" loext:border="none"/>
    </style:style>
    <style:style style:name="T100" style:family="text">
      <style:text-properties fo:font-variant="normal" fo:text-transform="none" fo:letter-spacing="normal" fo:font-weight="normal"/>
    </style:style>
    <style:style style:name="T101" style:family="text">
      <style:text-properties fo:font-variant="normal" fo:text-transform="none" fo:letter-spacing="normal" fo:font-weight="normal" officeooo:rsid="0073e675"/>
    </style:style>
    <style:style style:name="T102" style:family="text">
      <style:text-properties fo:font-variant="normal" fo:text-transform="none" fo:letter-spacing="normal" fo:font-weight="normal" officeooo:rsid="002179cf" style:font-weight-asian="normal" style:font-weight-complex="normal"/>
    </style:style>
    <style:style style:name="T103" style:family="text">
      <style:text-properties fo:font-variant="normal" fo:text-transform="none" fo:letter-spacing="normal" fo:font-weight="normal" officeooo:rsid="004a319c" style:font-weight-asian="normal" style:font-weight-complex="normal"/>
    </style:style>
    <style:style style:name="T104" style:family="text">
      <style:text-properties fo:font-variant="normal" fo:text-transform="none" fo:letter-spacing="normal" fo:font-weight="normal" officeooo:rsid="004be8e6" style:font-weight-asian="normal" style:font-weight-complex="normal"/>
    </style:style>
    <style:style style:name="T105" style:family="text">
      <style:text-properties fo:font-variant="normal" fo:text-transform="none" fo:letter-spacing="normal" fo:font-weight="normal" officeooo:rsid="006ae3c7"/>
    </style:style>
    <style:style style:name="T106" style:family="text">
      <style:text-properties fo:font-variant="normal" fo:text-transform="none" fo:letter-spacing="normal" fo:font-weight="normal" officeooo:rsid="0077f855"/>
    </style:style>
    <style:style style:name="T107" style:family="text">
      <style:text-properties fo:font-variant="normal" fo:text-transform="none" fo:letter-spacing="normal" fo:font-weight="normal" officeooo:rsid="006d5bd1"/>
    </style:style>
    <style:style style:name="T108" style:family="text">
      <style:text-properties fo:font-variant="normal" fo:text-transform="none" fo:letter-spacing="normal" fo:font-weight="normal" officeooo:rsid="006f6461"/>
    </style:style>
    <style:style style:name="T109" style:family="text">
      <style:text-properties fo:font-variant="normal" fo:text-transform="none" fo:letter-spacing="normal" fo:font-weight="normal" officeooo:rsid="007014dc"/>
    </style:style>
    <style:style style:name="T110" style:family="text">
      <style:text-properties fo:font-variant="normal" fo:text-transform="none" fo:letter-spacing="normal" fo:font-weight="normal" officeooo:rsid="007776ff"/>
    </style:style>
    <style:style style:name="T111" style:family="text">
      <style:text-properties fo:font-variant="normal" fo:text-transform="none" fo:letter-spacing="normal" fo:font-weight="normal" officeooo:rsid="004a319c"/>
    </style:style>
    <style:style style:name="T112" style:family="text">
      <style:text-properties fo:font-variant="normal" fo:text-transform="none" fo:letter-spacing="normal" fo:font-weight="normal" officeooo:rsid="004be8e6"/>
    </style:style>
    <style:style style:name="T113" style:family="text">
      <style:text-properties fo:font-variant="normal" fo:text-transform="none" fo:letter-spacing="normal" fo:font-weight="bold" officeooo:rsid="0044d627" style:font-name-asian="Times New Roman" style:language-asian="ru" style:country-asian="RU" style:font-weight-asian="bold" style:font-name-complex="Times New Roman" style:font-weight-complex="bold"/>
    </style:style>
    <style:style style:name="T114" style:family="text">
      <style:text-properties fo:font-variant="normal" fo:text-transform="none" fo:letter-spacing="normal" style:font-name-asian="Times New Roman" style:language-asian="ru" style:country-asian="RU" style:font-weight-asian="bold" style:font-name-complex="Times New Roman" style:font-weight-complex="bold"/>
    </style:style>
    <style:style style:name="T115" style:family="text">
      <style:text-properties fo:font-variant="normal" fo:text-transform="none" fo:letter-spacing="normal" officeooo:rsid="0044d627" style:font-name-asian="Times New Roman" style:language-asian="ru" style:country-asian="RU" style:font-weight-asian="bold" style:font-name-complex="Times New Roman" style:font-weight-complex="bold"/>
    </style:style>
    <style:style style:name="T116" style:family="text">
      <style:text-properties fo:font-variant="normal" fo:text-transform="none" fo:letter-spacing="normal" officeooo:rsid="0019785f" style:font-name-asian="Times New Roman" style:language-asian="ru" style:country-asian="RU" style:font-weight-asian="bold" style:font-name-complex="Times New Roman" style:font-weight-complex="bold"/>
    </style:style>
    <style:style style:name="T117" style:family="text">
      <style:text-properties fo:font-variant="normal" fo:text-transform="none" fo:letter-spacing="normal" fo:language="ru" fo:country="RU" fo:font-weight="normal" officeooo:rsid="001ed4e2"/>
    </style:style>
    <style:style style:name="T118" style:family="text">
      <style:text-properties fo:font-variant="normal" fo:text-transform="none" fo:color="#222222" fo:letter-spacing="normal" fo:font-weight="normal" officeooo:rsid="001e9614"/>
    </style:style>
    <style:style style:name="T119" style:family="text">
      <style:text-properties fo:font-variant="normal" fo:text-transform="none" fo:color="#222222" fo:letter-spacing="normal" fo:font-weight="normal" officeooo:rsid="001f7f02"/>
    </style:style>
    <style:style style:name="T120" style:family="text">
      <style:text-properties fo:font-variant="normal" fo:text-transform="none" fo:color="#222222" fo:letter-spacing="normal" fo:font-weight="normal" officeooo:rsid="001f4b0a"/>
    </style:style>
    <style:style style:name="T121" style:family="text">
      <style:text-properties fo:font-variant="normal" fo:text-transform="none" fo:color="#0a0b0c" fo:letter-spacing="normal" fo:language="ru" fo:country="RU" fo:font-weight="normal" officeooo:rsid="001ed4e2" fo:background-color="transparent" loext:char-shading-value="0" loext:padding="0cm" loext:border="none"/>
    </style:style>
    <style:style style:name="T122" style:family="text">
      <style:text-properties fo:font-variant="normal" fo:text-transform="none" fo:color="#0a0b0c" fo:letter-spacing="normal" fo:language="ru" fo:country="RU" fo:font-weight="normal" officeooo:rsid="0046b693" fo:background-color="transparent" loext:char-shading-value="0" loext:padding="0cm" loext:border="none"/>
    </style:style>
    <style:style style:name="T123" style:family="text">
      <style:text-properties fo:font-variant="normal" fo:text-transform="none" fo:color="#0a0b0c" fo:letter-spacing="normal" fo:language="ru" fo:country="RU" fo:font-weight="normal" officeooo:rsid="006f6461" fo:background-color="transparent" loext:char-shading-value="0" loext:padding="0cm" loext:border="none"/>
    </style:style>
    <style:style style:name="T124" style:family="text">
      <style:text-properties fo:font-variant="normal" fo:text-transform="none" fo:color="#0a0b0c" fo:letter-spacing="normal" fo:language="ru" fo:country="RU" fo:font-weight="bold" officeooo:rsid="006f6461" fo:background-color="transparent" loext:char-shading-value="0" style:font-weight-asian="bold" style:font-weight-complex="bold" loext:padding="0cm" loext:border="none"/>
    </style:style>
    <style:style style:name="T125" style:family="text">
      <style:text-properties fo:font-variant="normal" fo:text-transform="none" fo:color="#0a0b0c" fo:letter-spacing="normal" fo:language="ru" fo:country="RU" fo:font-weight="bold" officeooo:rsid="004a319c" fo:background-color="transparent" loext:char-shading-value="0" style:font-weight-asian="bold" style:font-weight-complex="bold" loext:padding="0cm" loext:border="none"/>
    </style:style>
    <style:style style:name="T126" style:family="text">
      <style:text-properties fo:color="#333333"/>
    </style:style>
    <style:style style:name="T127" style:family="text">
      <style:text-properties fo:color="#333333" fo:language="en" fo:country="US" style:font-name-complex="DejaVu Serif1"/>
    </style:style>
    <style:style style:name="T128" style:family="text">
      <style:text-properties fo:color="#333333" fo:language="en" fo:country="US" fo:font-weight="bold" style:font-weight-asian="bold" style:font-name-complex="DejaVu Serif1"/>
    </style:style>
    <style:style style:name="T129" style:family="text">
      <style:text-properties fo:color="#333333" fo:language="en" fo:country="US" fo:font-weight="normal" style:font-weight-asian="normal" style:font-name-complex="DejaVu Serif1"/>
    </style:style>
    <style:style style:name="T130" style:family="text">
      <style:text-properties fo:color="#333333" fo:language="ru" fo:country="RU" fo:font-weight="bold" style:font-weight-asian="bold" style:font-name-complex="DejaVu Serif1"/>
    </style:style>
    <style:style style:name="T131" style:family="text">
      <style:text-properties fo:color="#333333" fo:language="ru" fo:country="RU" fo:font-weight="normal" style:font-weight-asian="normal" style:font-name-complex="DejaVu Serif1"/>
    </style:style>
    <style:style style:name="T132" style:family="text">
      <style:text-properties fo:color="#333333" officeooo:rsid="001e48b0" style:font-name-asian="Times New Roman" style:language-asian="ru" style:country-asian="RU" style:font-weight-asian="bold" style:font-name-complex="Times New Roman" style:font-weight-complex="bold"/>
    </style:style>
    <style:style style:name="T133" style:family="text">
      <style:text-properties fo:color="#333333" officeooo:rsid="0044d627" style:font-name-asian="Times New Roman" style:language-asian="ru" style:country-asian="RU" style:font-weight-asian="bold" style:font-name-complex="Times New Roman" style:font-weight-complex="bold"/>
    </style:style>
    <style:style style:name="T134" style:family="text">
      <style:text-properties fo:color="#333333" officeooo:rsid="00255473" style:font-name-asian="Times New Roman" style:language-asian="ru" style:country-asian="RU" style:font-weight-asian="bold" style:font-name-complex="Times New Roman" style:font-weight-complex="bold"/>
    </style:style>
    <style:style style:name="T135" style:family="text">
      <style:text-properties fo:color="#333333" officeooo:rsid="003e64a7" style:font-name-asian="Times New Roman" style:language-asian="ru" style:country-asian="RU" style:font-weight-asian="bold" style:font-name-complex="Times New Roman" style:font-weight-complex="bold"/>
    </style:style>
    <style:style style:name="T136" style:family="text">
      <style:text-properties fo:color="#333333" officeooo:rsid="004a06ba" style:font-name-asian="Times New Roman" style:language-asian="ru" style:country-asian="RU" style:font-weight-asian="bold" style:font-name-complex="Times New Roman" style:font-weight-complex="bold"/>
    </style:style>
    <style:style style:name="T137" style:family="text">
      <style:text-properties fo:color="#333333" fo:font-weight="bold" officeooo:rsid="001e48b0" style:font-name-asian="Times New Roman" style:language-asian="ru" style:country-asian="RU" style:font-weight-asian="bold" style:font-name-complex="Times New Roman" style:font-weight-complex="bold"/>
    </style:style>
    <style:style style:name="T138" style:family="text">
      <style:text-properties fo:color="#333333" fo:font-weight="bold" officeooo:rsid="00255473" style:font-name-asian="Times New Roman" style:language-asian="ru" style:country-asian="RU" style:font-weight-asian="bold" style:font-name-complex="Times New Roman" style:font-weight-complex="bold"/>
    </style:style>
    <style:style style:name="T139" style:family="text">
      <style:text-properties fo:color="#333333" fo:font-weight="bold" officeooo:rsid="004a06ba" style:font-name-asian="Times New Roman" style:language-asian="ru" style:country-asian="RU" style:font-weight-asian="bold" style:font-name-complex="Times New Roman" style:font-weight-complex="bold"/>
    </style:style>
    <style:style style:name="T140" style:family="text">
      <style:text-properties fo:color="#333333" style:font-name="Lucida Grande" fo:font-size="8.25pt" fo:font-style="normal"/>
    </style:style>
    <style:style style:name="T141" style:family="text">
      <style:text-properties fo:language="ru" fo:country="RU"/>
    </style:style>
    <style:style style:name="T142" style:family="text">
      <style:text-properties fo:language="ru" fo:country="RU" fo:font-weight="normal" style:font-weight-asian="normal" style:font-name-complex="DejaVu Serif1"/>
    </style:style>
    <style:style style:name="T143" style:family="text">
      <style:text-properties fo:language="ru" fo:country="RU" fo:font-weight="normal" officeooo:rsid="001bba15" style:font-weight-asian="normal" style:font-name-complex="DejaVu Serif1"/>
    </style:style>
    <style:style style:name="T144" style:family="text">
      <style:text-properties fo:language="ru" fo:country="RU" officeooo:rsid="0016063e"/>
    </style:style>
    <style:style style:name="T145" style:family="text">
      <style:text-properties fo:language="ru" fo:country="RU" officeooo:rsid="0022578c"/>
    </style:style>
    <style:style style:name="T146" style:family="text">
      <style:text-properties fo:language="ru" fo:country="RU" officeooo:rsid="007bcd15"/>
    </style:style>
    <style:style style:name="T147" style:family="text">
      <style:text-properties fo:language="ru" fo:country="RU" officeooo:rsid="000f1042"/>
    </style:style>
    <style:style style:name="T148" style:family="text">
      <style:text-properties fo:language="ru" fo:country="RU" officeooo:rsid="0010f9e9"/>
    </style:style>
    <style:style style:name="T149" style:family="text">
      <style:text-properties fo:language="ru" fo:country="RU" officeooo:rsid="00494569"/>
    </style:style>
    <style:style style:name="T150" style:family="text">
      <style:text-properties fo:language="ru" fo:country="RU" officeooo:rsid="001153e9"/>
    </style:style>
    <style:style style:name="T151" style:family="text">
      <style:text-properties fo:language="ru" fo:country="RU" officeooo:rsid="001d3ca8"/>
    </style:style>
    <style:style style:name="T152" style:family="text">
      <style:text-properties fo:language="ru" fo:country="RU" officeooo:rsid="00432764"/>
    </style:style>
    <style:style style:name="T153" style:family="text">
      <style:text-properties fo:language="ru" fo:country="RU" style:font-name-complex="DejaVu Serif1"/>
    </style:style>
    <style:style style:name="T154" style:family="text">
      <style:text-properties fo:language="ru" fo:country="RU" officeooo:rsid="004a319c"/>
    </style:style>
    <style:style style:name="T155" style:family="text">
      <style:text-properties officeooo:rsid="003d0459"/>
    </style:style>
    <style:style style:name="T156" style:family="text">
      <style:text-properties officeooo:rsid="003e7792"/>
    </style:style>
    <style:style style:name="T157" style:family="text">
      <style:text-properties officeooo:rsid="00402a76"/>
    </style:style>
    <style:style style:name="T158" style:family="text">
      <style:text-properties fo:language="en" fo:country="US" fo:font-weight="normal" style:font-weight-asian="normal" style:font-name-complex="DejaVu Serif1"/>
    </style:style>
    <style:style style:name="T159" style:family="text">
      <style:text-properties fo:language="en" fo:country="US" officeooo:rsid="0016063e"/>
    </style:style>
    <style:style style:name="T160" style:family="text">
      <style:text-properties officeooo:rsid="00421ded"/>
    </style:style>
    <style:style style:name="T161" style:family="text">
      <style:text-properties officeooo:rsid="006d5bd1" style:font-weight-asian="bold" style:font-weight-complex="bold"/>
    </style:style>
    <style:style style:name="T162" style:family="text">
      <style:text-properties officeooo:rsid="006daf85" style:font-weight-asian="bold" style:font-weight-complex="bold"/>
    </style:style>
    <style:style style:name="T163" style:family="text">
      <style:text-properties officeooo:rsid="006e5881" style:font-weight-asian="bold" style:font-weight-complex="bold"/>
    </style:style>
    <style:style style:name="T164" style:family="text">
      <style:text-properties officeooo:rsid="007c4b48" style:font-weight-asian="bold" style:font-weight-complex="bold"/>
    </style:style>
    <style:style style:name="T165" style:family="text">
      <style:text-properties officeooo:rsid="004a199e" style:font-weight-asian="bold" style:font-weight-complex="bold"/>
    </style:style>
    <style:style style:name="T166" style:family="text">
      <style:text-properties officeooo:rsid="00106f50"/>
    </style:style>
    <style:style style:name="T167" style:family="text">
      <style:text-properties officeooo:rsid="0007f6ef" style:font-weight-asian="normal" style:font-weight-complex="normal" loext:padding="0cm" loext:border="none"/>
    </style:style>
    <style:style style:name="T168" style:family="text">
      <style:text-properties officeooo:rsid="006934c6" style:font-weight-asian="normal" style:font-weight-complex="normal" loext:padding="0cm" loext:border="none"/>
    </style:style>
    <style:style style:name="T169" style:family="text">
      <style:text-properties officeooo:rsid="0073e675" style:font-weight-asian="normal" style:font-weight-complex="normal" loext:padding="0cm" loext:border="none"/>
    </style:style>
    <style:style style:name="T170" style:family="text">
      <style:text-properties officeooo:rsid="00368f08" style:font-weight-asian="normal" style:font-weight-complex="normal"/>
    </style:style>
    <style:style style:name="T171" style:family="text">
      <style:text-properties officeooo:rsid="00467e60" style:font-weight-asian="normal" style:font-weight-complex="normal" loext:padding="0cm" loext:border="none"/>
    </style:style>
    <style:style style:name="T172" style:family="text">
      <style:text-properties officeooo:rsid="004a199e" style:font-weight-asian="normal" style:font-weight-complex="normal" loext:padding="0cm" loext:border="none"/>
    </style:style>
    <style:style style:name="T173" style:family="text">
      <style:text-properties officeooo:rsid="002179cf" style:font-weight-asian="normal" style:font-weight-complex="normal"/>
    </style:style>
    <style:style style:name="T174" style:family="text">
      <style:text-properties officeooo:rsid="004a319c" style:font-weight-asian="normal" style:font-weight-complex="normal"/>
    </style:style>
    <style:style style:name="T175" style:family="text">
      <style:text-properties officeooo:rsid="004be8e6" style:font-weight-asian="normal" style:font-weight-complex="normal"/>
    </style:style>
    <style:style style:name="T176" style:family="text">
      <style:text-properties officeooo:rsid="00139130"/>
    </style:style>
    <style:style style:name="T177" style:family="text">
      <style:text-properties officeooo:rsid="00250d9f"/>
    </style:style>
    <style:style style:name="T178" style:family="text">
      <style:text-properties officeooo:rsid="006934c6"/>
    </style:style>
    <style:style style:name="T179" style:family="text">
      <style:text-properties officeooo:rsid="007776ff"/>
    </style:style>
    <style:style style:name="T180" style:family="text">
      <style:text-properties officeooo:rsid="00674baa"/>
    </style:style>
    <style:style style:name="T181" style:family="text">
      <style:text-properties officeooo:rsid="0014ccb4"/>
    </style:style>
    <style:style style:name="T182" style:family="text">
      <style:text-properties officeooo:rsid="0016063e"/>
    </style:style>
    <style:style style:name="T183" style:family="text">
      <style:text-properties officeooo:rsid="004f1a17"/>
    </style:style>
    <style:style style:name="T184" style:family="text">
      <style:text-properties officeooo:rsid="0025f29c"/>
    </style:style>
    <style:style style:name="T185" style:family="text">
      <style:text-properties officeooo:rsid="00191c28"/>
    </style:style>
    <style:style style:name="T186" style:family="text">
      <style:text-properties officeooo:rsid="006ae3c7"/>
    </style:style>
    <style:style style:name="T187" style:family="text">
      <style:text-properties officeooo:rsid="0029808d"/>
    </style:style>
    <style:style style:name="T188" style:family="text">
      <style:text-properties officeooo:rsid="001ed4e2"/>
    </style:style>
    <style:style style:name="T189" style:family="text">
      <style:text-properties fo:color="#282828"/>
    </style:style>
    <style:style style:name="T190" style:family="text">
      <style:text-properties fo:color="#282828" fo:font-weight="bold" officeooo:rsid="001bc1bf" style:font-weight-asian="bold" style:font-weight-complex="bold"/>
    </style:style>
    <style:style style:name="T191" style:family="text">
      <style:text-properties fo:color="#282828" officeooo:rsid="001bc1bf" style:font-weight-asian="normal" style:font-weight-complex="normal"/>
    </style:style>
    <style:style style:name="T192" style:family="text">
      <style:text-properties fo:color="#282828" officeooo:rsid="005886f7" style:font-weight-asian="normal" style:font-weight-complex="normal"/>
    </style:style>
    <style:style style:name="T193" style:family="text">
      <style:text-properties fo:color="#282828" officeooo:rsid="004355dc" style:font-weight-asian="normal" style:font-weight-complex="normal"/>
    </style:style>
    <style:style style:name="T194" style:family="text">
      <style:text-properties fo:color="#282828" officeooo:rsid="004a06ba"/>
    </style:style>
    <style:style style:name="T195" style:family="text">
      <style:text-properties fo:color="#000000"/>
    </style:style>
    <style:style style:name="T196" style:family="text">
      <style:text-properties fo:color="#000000" officeooo:rsid="003a44d0"/>
    </style:style>
    <style:style style:name="T197" style:family="text">
      <style:text-properties fo:color="#000000" officeooo:rsid="003b7032"/>
    </style:style>
    <style:style style:name="T198" style:family="text">
      <style:text-properties fo:color="#000000" fo:font-weight="normal" officeooo:rsid="00275cb6" style:font-weight-asian="normal" style:font-weight-complex="normal"/>
    </style:style>
    <style:style style:name="T199" style:family="text">
      <style:text-properties fo:color="#000000" officeooo:rsid="004a06ba"/>
    </style:style>
    <style:style style:name="T200" style:family="text">
      <style:text-properties officeooo:rsid="003b98e5"/>
    </style:style>
    <style:style style:name="T201" style:family="text">
      <style:text-properties officeooo:rsid="0051382d"/>
    </style:style>
    <style:style style:name="T202" style:family="text">
      <style:text-properties officeooo:rsid="001c34d3"/>
    </style:style>
    <style:style style:name="T203" style:family="text">
      <style:text-properties officeooo:rsid="004dcbee"/>
    </style:style>
    <style:style style:name="T204" style:family="text">
      <style:text-properties officeooo:rsid="0026ddbf"/>
    </style:style>
    <style:style style:name="T205" style:family="text">
      <style:text-properties officeooo:rsid="0038d0b7"/>
    </style:style>
    <style:style style:name="T206" style:family="text">
      <style:text-properties officeooo:rsid="00422de6"/>
    </style:style>
    <style:style style:name="T207" style:family="text">
      <style:text-properties officeooo:rsid="0015430f"/>
    </style:style>
    <style:style style:name="T208" style:family="text">
      <style:text-properties fo:color="#222222" officeooo:rsid="000bc0f8" style:font-weight-asian="normal" style:font-weight-complex="normal"/>
    </style:style>
    <style:style style:name="T209" style:family="text">
      <style:text-properties fo:color="#222222" officeooo:rsid="003da07a" style:font-weight-asian="normal" style:font-weight-complex="normal"/>
    </style:style>
    <style:style style:name="T210" style:family="text">
      <style:text-properties fo:color="#222222" officeooo:rsid="001bc1bf" style:font-weight-asian="normal" style:font-weight-complex="normal"/>
    </style:style>
    <style:style style:name="T211" style:family="text">
      <style:text-properties fo:color="#222222" officeooo:rsid="004acfbe" style:font-weight-asian="normal" style:font-weight-complex="normal"/>
    </style:style>
    <style:style style:name="T212" style:family="text">
      <style:text-properties fo:color="#222222" officeooo:rsid="004a06ba" style:font-weight-asian="normal" style:font-weight-complex="normal"/>
    </style:style>
    <style:style style:name="T213" style:family="text">
      <style:text-properties officeooo:rsid="001635a4"/>
    </style:style>
    <style:style style:name="T214" style:family="text">
      <style:text-properties officeooo:rsid="003892cf"/>
    </style:style>
    <style:style style:name="T215" style:family="text">
      <style:text-properties officeooo:rsid="0019f9eb"/>
    </style:style>
    <style:style style:name="T216" style:family="text">
      <style:text-properties style:font-name="DejaVu Serif"/>
    </style:style>
    <style:style style:name="T217" style:family="text">
      <style:text-properties officeooo:rsid="00496d48"/>
    </style:style>
    <style:style style:name="T218" style:family="text">
      <style:text-properties officeooo:rsid="004a06ba"/>
    </style:style>
    <style:style style:name="T219" style:family="text">
      <style:text-properties officeooo:rsid="004a199e"/>
    </style:style>
    <style:style style:name="T220" style:family="text">
      <style:text-properties officeooo:rsid="004a319c"/>
    </style:style>
    <style:style style:name="T221" style:family="text">
      <style:text-properties officeooo:rsid="002065ba"/>
    </style:style>
    <text:list-style style:name="L1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53"><text:s text:c="37"/><text:span text:style-name="T216"><text:s text:c="3"/>Председателю Нижегородского областного суда</text:span></text:p>
      <text:p text:style-name="P55"><text:span text:style-name="T126"><text:s text:c="101"/> В.И.Поправко</text:span> </text:p>
      <text:p text:style-name="P55"><text:span text:style-name="T140"><text:s text:c="64"/></text:span></text:p>
      <text:p text:style-name="P55"><text:span text:style-name="T140"><text:s text:c="64"/></text:span><text:span text:style-name="T126"><text:s/>603951, г.Н.Новгород, ул.Студенческая,д.23</text:span> </text:p>
      <text:p text:style-name="P53"/>
      <text:p text:style-name="P53"><text:s text:c="50"/>Председателю Кстовского городского суда</text:p>
      <text:p text:style-name="P53"><text:s text:c="99"/> Ларьков<text:span text:style-name="T217">у</text:span> <text:span text:style-name="T217">А.</text:span> М. </text:p>
      <text:p text:style-name="P53"/>
      <text:p text:style-name="P69"><text:span text:style-name="T153">адрес: 607650 Нижегородская </text:span></text:p>
      <text:p text:style-name="P68">область г. Кстово пл. Ленина д. 8</text:p>
      <text:p text:style-name="P71"><text:span text:style-name="T127"><text:s text:c="31"/></text:span></text:p>
      <text:p text:style-name="P71"><text:span text:style-name="T127"><text:s/></text:span><text:span text:style-name="T130">Заявитель</text:span><text:span text:style-name="T128">:</text:span></text:p>
      <text:p text:style-name="P70"><text:span text:style-name="T131">Филатова</text:span><text:span text:style-name="T129"> </text:span><text:span text:style-name="T131">Светлана</text:span><text:span text:style-name="T129"> </text:span><text:span text:style-name="T131">Викторовна</text:span><text:span text:style-name="T129">,</text:span></text:p>
      <text:p text:style-name="P70"><text:span text:style-name="T129"><text:s text:c="43"/></text:span><text:span text:style-name="T142">действующая в интересах своих</text:span></text:p>
      <text:p text:style-name="P74"><text:span text:style-name="T158"><text:s text:c="47"/></text:span><text:span text:style-name="T142">несовершеннолетних детей, собственников</text:span></text:p>
      <text:p text:style-name="P74"><text:span text:style-name="T158"><text:s text:c="47"/></text:span><text:span text:style-name="T142">земельного участка к д. 162 д.Черемисское,</text:span></text:p>
      <text:p text:style-name="P74"><text:span text:style-name="T158"><text:s text:c="47"/></text:span><text:span text:style-name="T142">Кстовского р-на Нижегородской обл.</text:span></text:p>
      <text:p text:style-name="P74"><text:span text:style-name="T158"><text:s text:c="47"/></text:span><text:span text:style-name="T142">кад.№</text:span><text:span text:style-name="T158"> 52:26:030026:0264,</text:span></text:p>
      <text:p text:style-name="P72"><text:s text:c="53"/>№ 52:26:03 0016:0281</text:p>
      <text:p text:style-name="P74"><text:span text:style-name="T158"><text:s text:c="47"/></text:span><text:span text:style-name="T142">Филатовой К.Д. - 2002 г.р.</text:span></text:p>
      <text:p text:style-name="P74"><text:span text:style-name="T158"><text:s text:c="47"/></text:span><text:span text:style-name="T142">Дувакина В.Д. - 2004 г.р.</text:span></text:p>
      <text:p text:style-name="P74"><text:span text:style-name="T158"><text:s text:c="47"/></text:span><text:span text:style-name="T142">Дувакина М.Д. - 1997 г.р. - по доверенности</text:span></text:p>
      <text:p text:style-name="P74"><text:span text:style-name="T158"><text:s text:c="47"/></text:span><text:span text:style-name="T142">Проживающие по адресу:</text:span></text:p>
      <text:p text:style-name="P74"><text:span text:style-name="T158"><text:s text:c="47"/></text:span><text:span text:style-name="T142">Нижегородская обл., Кстовский р-о</text:span><text:span text:style-name="T143">н</text:span><text:span text:style-name="T142"> </text:span></text:p>
      <text:p text:style-name="P74"><text:span text:style-name="T158"><text:s text:c="47"/></text:span><text:span text:style-name="T142">дер. Черемисское <text:s/>162,</text:span></text:p>
      <text:p text:style-name="P73"><text:span text:style-name="T158"><text:s text:c="48"/></text:span><text:span text:style-name="T142">тел. 8-903-03-03-93</text:span></text:p>
      <text:p text:style-name="P75"/>
      <text:p text:style-name="P6"/>
      <text:p text:style-name="P6"/>
      <text:p text:style-name="P6"/>
      <text:p text:style-name="P7"><text:s text:c="7"/>05.06.2020 года судьей Кстовского городского суда Выборновым Д.А. вынесено заочное решение суда в соответствии со ст. 203.1 КПК РФ по <text:span text:style-name="T155">пере</text:span>носу не законноустановленного забора на решение суда № <text:span text:style-name="T160">2-59/2018 г.</text:span> </text:p>
      <text:p text:style-name="P7"><text:s text:c="7"/><text:span text:style-name="T156">Считаю, что данное решение суда было вынесено не законно по следующим основаниям:</text:span></text:p>
      <text:p text:style-name="P9">- я не была уведомлена о предстоящем рассмотрении данного вопроса в суде Хакимовым Т.Б. должным образом, т. е. <text:s/>не имела возможности направить свои возражения.</text:p>
      <text:p text:style-name="P9">- 28 мая 2020 года мною было направлено заявление о рассмотрении вопроса об увеличении земельного участка под домом по «вновь» открывшимся обстоятельств<text:span text:style-name="T217">ам.</text:span></text:p>
      <text:p text:style-name="P9"><text:s text:c="5"/><text:span text:style-name="T157">Хочу отметить, что судья Кстовского городского суда Выборнов Д.А. уже не первый раз нарушает права нашей семьи в интересах третьих лиц.</text:span></text:p>
      <text:p text:style-name="P10"><text:s text:c="4"/>30 января 2018 г. ( № 2-59/2018 г.) <text:s/>по иску Хакимова Т.Б. было вынесено решение.</text:p>
      <text:p text:style-name="P10"><text:s text:c="4"/>Истцом Хакимовым Т.Б.в исковом заявлении не было предоставлено доказательств нарушения его прав. К исковому заявлению не было <text:soft-page-break/>приложено даже элементарной кадастровой карты. Т.е. исковое производство было назначено с нарушением ст. 131 п.5, 7 ГПК, что «не было замечено судом» апелляциооной инстации.</text:p>
      <text:p text:style-name="P23"><text:s/>Мною были запрошены на суде заявления «жителей улицы» в прокуратуру, на которые в исковом заявлении так ссылался Хакимов Т.Б. Запрос в прокуратуру Кстовского р-на приложен в материалах дела, но из прокуратуры заявления от жителей улицы так и не поступили. Т.е. Хакимовым Т.Б. была предоставлена недостоверная информация в суде, <text:span text:style-name="T218">жалобы жителейбыли отражены в мотивировочной части суда.</text:span></text:p>
      <text:p text:style-name="P24"><text:s text:c="2"/>На землеустроительной экспертизе настаивал Хакимов Т.Б. я возражала против затрат на экспертизу, <text:span text:style-name="T203">так как </text:span>мною были пре<text:span text:style-name="T203">-</text:span>доставлен<text:span text:style-name="T204">о</text:span> <text:span text:style-name="T204">достаточно </text:span>документ<text:span text:style-name="T204">ов</text:span>:</text:p>
      <text:p text:style-name="P11"><text:span text:style-name="T141">- кадастровая схема, выпол</text:span><text:span text:style-name="T147">ненная фирмой ООО Твой мир, </text:span><text:span text:style-name="T148">подтвер</text:span><text:span text:style-name="T149">-</text:span><text:span text:style-name="T148">ждающая, что забор был установлен не по границам участка, </text:span><text:span text:style-name="T149">по которой три года мы не можем оформить земельный участок из-за жалоб Хакимова Т.Б.</text:span></text:p>
      <text:p text:style-name="P25">- фотография со спутника с наложением кадастровой карты, на которой четко прослеживается тропинка к реке, <text:span text:style-name="T202">которую Хакимов Т.Б. не может найти.</text:span></text:p>
      <text:p text:style-name="P25">- фотография <text:span text:style-name="T205">прохода к оврагу</text:span>, где четко видно, что перед оврагом проход к реке около 8 метров завален мусором д.160</text:p>
      <text:p text:style-name="P11"><text:span text:style-name="T148">- фото дороги, на которой видно, </text:span><text:span text:style-name="T150">что забор стоит по электрическим столбам, что в градостроительстве называется «красные линии». </text:span><text:span text:style-name="T151">Красная линия улицы или проезда - это территория, которая определяет существующие или планируемые границы участков земли общественного пользования. На них могут быть расположены линии электропередач, связи, коммуникации (трубопроводы, линейно-кабельные сооружения), а также автотрассы, дороги, железнодо</text:span><text:span text:style-name="T152">-</text:span><text:span text:style-name="T151">рожные пути и прочие подобные объекты.</text:span></text:p>
      <text:p text:style-name="P12"><text:span text:style-name="T141"><text:s text:c="5"/></text:span><text:span text:style-name="T150">Землеустроительная экспертиза назначается в случаях:</text:span></text:p>
      <text:p text:style-name="P26">- Спор возник с соседями во время межевания участка. Тогда эксперты должны определить, кто является хозяином спорной территории.</text:p>
      <text:p text:style-name="P26"><text:s/>- Рассматривается легальность построек на земляных владениях, <text:span text:style-name="T201">мною были предоставлены документы, подтверждающие нелегальность установленного забора.</text:span> После изучения документации и местности специалисты представляют заключение о возможности расположения постройки на участке.</text:p>
      <text:p text:style-name="P26">- Исправление кадастрового неточности. Это ошибка в информации о территории, что приводит к неправильному нанесению участка на карту. В этом случае специалистам следует исправить неточности.</text:p>
      <text:p text:style-name="P27"><text:s text:c="5"/>При рассмотрении искового заявления Хакимова Т.Б. в проведении данной экспертизы необходимости не было. Т.е. суд принял сторону истца, <text:span text:style-name="T201">которого поддерживала администрация Б.Ельнинского с.совета.</text:span></text:p>
      <text:p text:style-name="P26"/>
      <text:p text:style-name="P29">По экспертизе :</text:p>
      <text:p text:style-name="P29">(в вызове эксперта на судебное заседание было отказано):</text:p>
      <text:p text:style-name="P28">- перед экспертами был поставлен вопрос: <text:span text:style-name="T1">сужает ли забор, установленный ответчиком проезжую часть дороги</text:span>. Экспертом дано заключение, чей забор на сколько выступает за пределы оформленного участка <text:span text:style-name="T207">и ссылка на нормативные акты. Истец и его заявленная свидетельница, чьи интересы он активно отстаивал в суде, </text:span><text:soft-page-break/><text:span text:style-name="T207">оказались сами нарушителями Земельного законодательства, т. к. установленный ими забор на 1 м. 20 см. занимал территорию общего пользования в сторону сужения проезжей части дороги. <text:s/>Т.е. землеустроительная экспертиза доказала несостоятельность доводов истца:</text:span></text:p>
      <text:p text:style-name="P30">- <text:s/>при установленном заборе имеется свободный доступ к водоему, который не обозначен (т. е. За ним никто не ухаживает, что видно и на предоставленных мною фото схемах, <text:span text:style-name="T206">о чем я говорила при рассмотрении моего иска 2-250/2017 судьей Водяницкой А.Х., а так же жалобы жителей не были предоставлены в материалах суда</text:span>).</text:p>
      <text:p text:style-name="P31">- <text:span text:style-name="T1">истец сам является нарушителем Земельного законодательства (как и его свидетельница).</text:span><text:span text:style-name="T50"> </text:span><text:span text:style-name="T51">В мотивировочной части <text:s/>в решении суда </text:span><text:span text:style-name="T52">идет </text:span><text:span text:style-name="T51">ссылка на ст. 60 Земельного кодекса РФ. Хакимов Т.Б. является собственником земельного участка со стоящим на нем дом</text:span><text:span text:style-name="T53">ом</text:span><text:span text:style-name="T51">, а так же собственником резиновых шлангов, а не земли, по которым протянуты шланги, т. е. </text:span><text:span text:style-name="T53">При установке забора м</text:span><text:span text:style-name="T51">ною не нарушены права владельца собственности.</text:span><text:span text:style-name="T78"> Права нашей семьи на изменение границ участка нарушаются Хакимовым Т.Б. (ист</text:span><text:span text:style-name="T85">-</text:span><text:span text:style-name="T78">цом) и Хлюстовой А.В. (свидетель по делу), т. к. в ответах ад</text:span><text:span text:style-name="T85">-</text:span><text:span text:style-name="T78">министрации Б.Ельнинского с.совета, </text:span><text:span text:style-name="T79">КУМи Кстовского р-на, решении судьи Водяницкой А.Х. присутствует фраза «жалобы </text:span><text:span text:style-name="T81">жителей улицы</text:span><text:span text:style-name="T79">».</text:span><text:span text:style-name="T54"> </text:span><text:span text:style-name="T79">Т.е. резиновые шланги, которые в натуре ока</text:span><text:span text:style-name="T85">-</text:span><text:span text:style-name="T79">зываются железными трубами, перенести которые не требу</text:span><text:span text:style-name="T85">-</text:span><text:span text:style-name="T79">ет никаких дополнительных материальных затрат, являются непреодолимым </text:span><text:span text:style-name="T82">препятствием</text:span><text:span text:style-name="T79">, как монолитное строение, в оформлении нашей семьи земельного участка по фактическому использованию (результаты землеустроительной экспер</text:span><text:span text:style-name="T80">-</text:span><text:span text:style-name="T79">тизы).</text:span></text:p>
      <text:p text:style-name="P35">С учетом выше изложенного, считаю, что судом допущены следующие нарушения:</text:p>
      <text:p text:style-name="P32"><text:span text:style-name="T55">- </text:span><text:span text:style-name="T24">ис</text:span><text:span text:style-name="T56">ковое</text:span><text:span text:style-name="T24"> производство назначено с нарушением ст. </text:span><text:span text:style-name="T57">131 п.5, 7 </text:span><text:span text:style-name="T24">ГПК.</text:span></text:p>
      <text:p text:style-name="P33"><text:span text:style-name="T24">- </text:span><text:span text:style-name="T118">При назначении экспертизы </text:span><text:span text:style-name="T119">судом не учтено</text:span><text:span text:style-name="T118"> положения ст. 12 ГПК РФ, согласно которым правосудие по гражданским делам осуществляется на основе состязательности и равноправия сторон.</text:span></text:p>
      <text:p text:style-name="P33"><text:span text:style-name="T119">- </text:span><text:span text:style-name="T24"><text:s/></text:span><text:span text:style-name="T120">ч. 3 ст. 96 ГПК РФ предусматривает возможность не только освобождать гражданина от оплаты судебных расходов, но и уменьшить их, в связи с чем до освобождения гражданина от оплаты экспертизы суду <text:s/>следует обсудить вопрос о возможности снижения суммы, подлежащей оплате за экспертизу.</text:span></text:p>
      <text:p text:style-name="P34"><text:span text:style-name="T24">- <text:s/>Определением суда от <text:s/></text:span><text:span text:style-name="T58">28.09.17 г.</text:span><text:span text:style-name="T24"> <text:s/>расходы по оплате экспертизы возложены на истца Хакимова Т.Б.. </text:span><text:span text:style-name="T58">Определение истцом оспорено не было. </text:span><text:span text:style-name="T24">Истцом на судебном заседании не было заявлено о перераспреде</text:span><text:span text:style-name="T62">-</text:span><text:span text:style-name="T24">лении издержек по суду, <text:s/>вопрос о перераспределении судебных расходов на судебном заседании не обсуждался. т. е. Судья Ваыборнов Д.А., </text:span><text:span text:style-name="T58">счи</text:span><text:span text:style-name="T62">-</text:span><text:span text:style-name="T58">таю,</text:span><text:span text:style-name="T24"> превысил свои <text:s/></text:span><text:span text:style-name="T58">полномочия </text:span><text:span text:style-name="T24"><text:s/>в интересах истца.</text:span></text:p>
      <text:p text:style-name="P36">- судебное разбирательство подразумевает добросовестное поведение обоих сторон.</text:p>
      <text:p text:style-name="P37">- <text:span text:style-name="T189">Судья при принятии им решения по делу должен быть свободным от приверженности одной из сторон, от влияния общественного мнения, позиции государственных органов, от опасений перед критикой его дея</text:span><text:span text:style-name="T194">-</text:span><text:span text:style-name="T189">тельности.</text:span></text:p>
      <text:p text:style-name="P49">- имеет место вынесение заведомо неправомерного решения.</text:p>
      <text:p text:style-name="P38"><text:soft-page-break/><text:span text:style-name="T190"><text:s text:c="3"/></text:span><text:span text:style-name="T191"><text:s/></text:span><text:span text:style-name="T192">П</text:span><text:span text:style-name="T191">ри рассмотрении дела для меня было очевидным не</text:span><text:span text:style-name="T193"> </text:span><text:span text:style-name="T191">прикрытое стремление судьи всяческими способами содействовать позиции </text:span><text:span text:style-name="T208">от</text:span><text:span text:style-name="T212">-</text:span><text:span text:style-name="T208">ветчиков, </text:span><text:span text:style-name="T209">наверное в силу их возраста,</text:span><text:span text:style-name="T208"> </text:span><text:span text:style-name="T210">и административных органов, т. к. в своей мотивировочной части решения суда судья Выборнов Д.А <text:s/>ссылается на </text:span><text:span text:style-name="T211">позицию</text:span><text:span text:style-name="T210"> административных органов, </text:span><text:span text:style-name="T209">а не на статьи за</text:span><text:span text:style-name="T212">к</text:span><text:span text:style-name="T209">она.</text:span></text:p>
      <text:p text:style-name="P50"><text:span text:style-name="T196">Считаю, на данном судебном заседании полноценно и объективно дока</text:span><text:span text:style-name="T199">-</text:span><text:span text:style-name="T196">зано, </text:span><text:span text:style-name="T197">что наш забор никаким образом не ущемляет права Хакимова Т.Б., д. 161 и Хлюстовой А.В., д. 163. </text:span></text:p>
      <text:p text:style-name="P57">Не понятно, на чем суд основывал свое решение, но точки, по которым определено установить забор —<text:span text:style-name="T218"> проходят по крыше нашего дома.</text:span></text:p>
      <text:p text:style-name="P58"><text:span text:style-name="T1"><text:s/></text:span></text:p>
      <text:p text:style-name="P58"><text:span text:style-name="T1"><text:s text:c="3"/></text:span>В декабре 2017 г. <text:span text:style-name="T213">Администрация Кстовского р-на подает в суд на снос забора, как незаконно установленного. </text:span><text:span text:style-name="T2"><text:s/></text:span><text:span text:style-name="T4">О</text:span><text:span text:style-name="T2">тсутствует до судеб</text:span><text:span text:style-name="T10">-</text:span><text:span text:style-name="T2">ное урегулирование вопроса </text:span><text:span text:style-name="T4">со стороны Администрации Кстов</text:span><text:span text:style-name="T10">-</text:span><text:span text:style-name="T4">ского р-на на</text:span><text:span text:style-name="T3"> снос забора</text:span><text:span text:style-name="T2">. <text:s/></text:span><text:span text:style-name="T10">Предоставлен никем не подписанный акт.</text:span></text:p>
      <text:p text:style-name="P56"><text:span text:style-name="T16"><text:s/>В мотивировочной части судебного решения судья Выборнов Д.А. ссылается на материалы дела 2-59/2018 по иску Хакимова Т.Б. к нашей семье и материалы землеустроительной экспертизы. Только судья Выборнов Д.А. в мотивировочной части умалчивает о том, что решение выносил </text:span><text:span text:style-name="T17">он сам </text:span><text:span text:style-name="T18">и ссылается на свое решение.</text:span><text:span text:style-name="T17"> </text:span><text:span text:style-name="T19">На судебном процессе мною была предоставлена схема, сделанная кадастровым инженером, где стоит часть забора. Причем, нарушения Хакимова Т.Б. (истца) в </text:span><text:span text:style-name="T20">мотивировочной части </text:span><text:span text:style-name="T19">решени</text:span><text:span text:style-name="T20">я</text:span><text:span text:style-name="T19"> суда умалчивались и при вынесении решения в учет не принимались.</text:span></text:p>
      <text:p text:style-name="P56"><text:span text:style-name="T16"><text:s text:c="4"/>В мотивировочной части судья Выборнов Д.А. </text:span><text:span text:style-name="T21">акцентирует внимание на заключении землеустроительной экспертизы, где отмечены нарушения, допущенные нашей семьей, от которых я не отказываюсь, а пытаюсь устранить на протяжении 4 лет, но замалчивает о том, что по материалам той же землеустроительной экспертизы жители д.161 Хакимов Т.Б. (истец) и его свидетель Хлюстова А.В. д. 163 (аргумент всех судебных заседаний — жалобы жителей) являются сами нарушителями земельного законодательства </text:span><text:span text:style-name="T22">(заборы установлены на 1.2 м в сторону сужения проезжей части)</text:span><text:span text:style-name="T21"> и проход к реке забором не перекрывается (аргумент отказа в оформлении участка судами). Что подтверждает мои выводы на всех судебных заседаниях - <text:s text:c="2"/></text:span><text:span text:style-name="T8">Администрация Кстовского района и Администрация Б.Ельнинского с.совета мои заявления не рассматривала, чем были нарушены Конституционные и гражданские права нашей семьи, </text:span><text:span text:style-name="T9">а судья Выборнов Д.А. рассматривал иск только в интересах истца.</text:span></text:p>
      <text:p text:style-name="P13"><text:s text:c="6"/>Мои заявления, возражения на оформление земельного участка вокруг дома <text:s/>рассматривались со ссылкой на ответы Администрации Б. Ельнинского с. совета, <text:span text:style-name="T214">которой вынесен приговор по ст.159 ч.3 (глава администрации с.совета Федотов И.В.,глава МСУ Бубнова Н.Б.)</text:span></text:p>
      <text:p text:style-name="P59"><text:span text:style-name="T7"><text:s text:c="6"/>Мне отказано в принятии встречного искового заявления к Администрации Кстовского района с мотивировкой — затягивание судебного процесса. </text:span><text:span text:style-name="T132"><text:s/>Предъявление <text:s/>встречного иска не противоречит статьи 138 ГПК РФ, так как удовлетворение встречного иска исключает полностью или в части удовлетворение первона</text:span><text:span text:style-name="T133">-</text:span><text:span text:style-name="T132">чального иска, между встречным и первоначальным исками имеется </text:span><text:soft-page-break/><text:span text:style-name="T132">взаимная связь и их совместное рассмотрение </text:span><text:span text:style-name="T137">приведет к более быс</text:span><text:span text:style-name="T139">-</text:span><text:span text:style-name="T137">трому и правильному рассмотрению обоих споро</text:span><text:span text:style-name="T138">в</text:span><text:span text:style-name="T134">,</text:span><text:span text:style-name="T135"> </text:span><text:span text:style-name="T133">прекрасно пони</text:span><text:span text:style-name="T136">-</text:span><text:span text:style-name="T133">мая, что как самостоятельный иск я выставить не могу, т. к. это заявление уже рассматривалось в суде.</text:span></text:p>
      <text:p text:style-name="P77">Т.к. часть дома находится на землях общего пользования (в кадастровом квартале), у нашей семьи возникли проблемы при газификации дома, т. е. </text:p>
      <text:p text:style-name="P77">мы были лишены права на благоустройство и комфорт нашего жилья. </text:p>
      <text:p text:style-name="P77">Этот вопрос удалось решить только при помощи ОНФ (Отделения </text:p>
      <text:p text:style-name="P77">Народного Фронта Нижегородской области). Им трижды отказывали </text:p>
      <text:p text:style-name="P76">в оформлении технических документов на дом<text:span text:style-name="T115">.</text:span><text:span text:style-name="T113"> Т.е. данное решение </text:span></text:p>
      <text:p text:style-name="P76"><text:span text:style-name="T113">суда понесло для нашей семьи неблагоприятные юридические последствия, которые могут повториться в дальнейшем.</text:span><text:span text:style-name="T115"> </text:span></text:p>
      <text:p text:style-name="P78"><text:span text:style-name="T115">В </text:span><text:span text:style-name="T114">октябре 2017 года семейство Бубновых подает на меня в суд за </text:span></text:p>
      <text:p text:style-name="P85">клевету.</text:p>
      <text:p text:style-name="P85">Свидетель Хлюстова А.В., д. 163, подтвердила своими показаниями, </text:p>
      <text:p text:style-name="P86">что подслушивает что и с кем я разговариваю и бегет докладывает</text:p>
      <text:p text:style-name="P86"><text:s/>Бубновым, Хакимов Т.Б. вообще не понятно что подтвердил.</text:p>
      <text:p text:style-name="P85">Т.к. <text:s/>эти дрое друзей основательно портили жизнь нашей семьи, я <text:line-break/>подала на них в суд за злоупотребление правом. Иск рассматривал </text:p>
      <text:p text:style-name="P78"><text:span text:style-name="T114">судья Выборнов Д.А.( </text:span><text:span text:style-name="T116">решение Кстовского городского суда № 2-628/2018</text:span></text:p>
      <text:p text:style-name="P78"><text:span text:style-name="T116">от 30.03.2018 г.</text:span><text:span text:style-name="T114">).</text:span></text:p>
      <text:p text:style-name="P22"><text:s text:c="5"/><text:span text:style-name="T215">30 марта 2018 года судьей Кстовского городского суда отказано в иске нашей семьи к Бубновой Т.А., Бубнову В.В., д. Черемисское д.177, Хлюстовой А.В., Черемисское д.163, Хакимову Т.Б., д.161 по ст. 10 <text:s/>ГК <text:s/>РФ (Злоупотребление правом - шикана). Игонина (Бубнова) Ксения Вла-димировна , д.Черемисское д.177, заявлена в исковом заявлении в качес-тве третьего лица.</text:span></text:p>
      <text:p text:style-name="P14"><text:s text:c="5"/>С решением судьи Выборнова Д.А <text:s/>я не согласна по следующим осно<text:span text:style-name="T219">-</text:span>ваниям:</text:p>
      <text:p text:style-name="P15">на судебном заседании не установлена причинно-следственная связь событий, наличие юридических последствий этих событий, что свиде<text:span text:style-name="T219">-</text:span>тельствует ,<text:span text:style-name="T59"> что при вынесении решения </text:span><text:span text:style-name="T60"><text:s/>судом <text:s text:c="2"/>необоснованно отве</text:span><text:span text:style-name="T61">-</text:span><text:span text:style-name="T60">дены </text:span><text:span text:style-name="T59">обстоятельства, установленные судом, а</text:span><text:span text:style-name="T60"> делать какие-либо вы</text:span><text:span text:style-name="T61">-</text:span><text:span text:style-name="T60">воды, не устанавливая обстоятельств, суд не вправе, </text:span><text:span text:style-name="T59">а так же</text:span><text:span text:style-name="T98"> </text:span><text:span text:style-name="T99"> судом  неправильно </text:span><text:span text:style-name="T45">определены обстоятельства, имеющие значение для дела.</text:span><text:span text:style-name="T198"> </text:span><text:span text:style-name="T25">Поэтому неполное установление всех значимых обстоятельств <text:s/>сопровождает неприменение или неправильное применение норм мате</text:span><text:span text:style-name="T48">-</text:span><text:span text:style-name="T25">риального права, подлежащих применению.  </text:span><text:span text:style-name="T46">С</text:span><text:span text:style-name="T25">уд не дал оценки уже име</text:span><text:span text:style-name="T48">-</text:span><text:span text:style-name="T25">ющимся в материалах дела доказательствам. <text:s text:c="3"/></text:span></text:p>
      <text:p text:style-name="P15"><text:span text:style-name="T25"><text:s text:c="5"/>Конституционный Суд РФ, указывая в многочисленных определениях, что обязанность отражения оценки доказательств, а также мотивов отвода одних и принятия других служит защитой от произвольной их оценки и залогом прозрачности всего разбирательства.</text:span></text:p>
      <text:p text:style-name="P39">Хронология событий:</text:p>
      <text:p text:style-name="P14"><text:span text:style-name="T25"><text:s text:c="3"/></text:span><text:span text:style-name="T30"><text:s/></text:span><text:span text:style-name="T25"><text:s/>В апреле 2013 г. мною было подано в Кстовский городской <text:s/>суд исковое заявление на Бубнова Владимира Викторовича , д.Черемисское д.161, как на владельца дома, в котором проживала собака, покусавшая моего сына Дувакина Валентина 2004 г.р. </text:span><text:span text:style-name="T26">(</text:span><text:span text:style-name="T25">вы</text:span><text:span text:style-name="T27">рвана</text:span><text:span text:style-name="T25"> часть брови и </text:span><text:soft-page-break/><text:span text:style-name="T25">сшивали кожу за ухом по кругу</text:span><text:span text:style-name="T26">)</text:span><text:span text:style-name="T25">. Кстовским гор</text:span><text:span text:style-name="T28">о</text:span><text:span text:style-name="T25">дским судом было установлено, что владелицей собаки является дочь Бубновой Тамары Андре</text:span><text:span text:style-name="T29">-</text:span><text:span text:style-name="T25">евны от первого брака — Виноградова Т.В., присужден к выплате моральный ущерб в размере 100 000 тыс. руб. Решение суда вынесено 31 января 2014 г. </text:span><text:span text:style-name="T30">Суд апелляцион</text:span><text:span text:style-name="T29">-</text:span><text:span text:style-name="T30">ной инстанции оставил решение Кстовского городского суда без изменений.</text:span></text:p>
      <text:p text:style-name="P14"><text:span text:style-name="T30"><text:s/></text:span><text:span text:style-name="T33">1. В феврале 2014 г. Бубнова Т.А. ездила по нашему адресу проживания в г.Нижнем Новгороде. Со слов Шутковой А.Г. (от нее я и узнала, что Бубнова Т.А. только что приезжала)</text:span><text:span text:style-name="T69"> рассказывала про мое пьянство под забором и т. д.</text:span><text:span text:style-name="T33"> </text:span><text:span text:style-name="T34">(материалы про</text:span><text:span text:style-name="T47">-</text:span><text:span text:style-name="T34">верки КУСП Советского р-на)</text:span><text:span text:style-name="T33"> </text:span></text:p>
      <text:p text:style-name="P40"><text:s text:c="3"/></text:p>
      <text:p text:style-name="P14"><text:span text:style-name="T30"><text:s/>2. <text:s/>В начале апреля </text:span><text:span text:style-name="T27">2014 г.</text:span><text:span text:style-name="T30">родственница Бубнов</text:span><text:span text:style-name="T27">а В.В.</text:span><text:span text:style-name="T30"> - глава МСУ Б.Ельнинского с.совета Бубнова Н.Б. ходила в школу, с тем что пос</text:span><text:span text:style-name="T48">-</text:span><text:span text:style-name="T30">тупил сигнал от бабушек деревни, что я пьяная валяюсь под забором. (В своем заявлении в ИДН Кстовского района Бубнова Т.А. </text:span><text:span text:style-name="T83">подтвер</text:span><text:span text:style-name="T86">-</text:span><text:span text:style-name="T83">ждает, что обращение было от нее</text:span><text:span text:style-name="T30">). Т.к. в этом вопросе с соци</text:span><text:span text:style-name="T48">-</text:span><text:span text:style-name="T30">альным педагогом школы Смирновой О.В. <text:s/>взаимопонимания достигнуто не было, </text:span><text:span text:style-name="T35">т. к. </text:span><text:span text:style-name="T28">Смирнова О.В. </text:span><text:span text:style-name="T35">до этого </text:span><text:span text:style-name="T28"><text:s/>уже дважды посещала нашу семью</text:span><text:span text:style-name="T30">, </text:span><text:span text:style-name="T35">как вновь приехавших.</text:span></text:p>
      <text:p text:style-name="P14"><text:span text:style-name="T30"><text:s text:c="4"/>3. 30 марта 2018 г. на судебное заседание было предоставлено заяв</text:span><text:span text:style-name="T48">-</text:span><text:span text:style-name="T30">ление с подписями жителей деревни в защиту семьи Бубновых от апре</text:span><text:span text:style-name="T48">-</text:span><text:span text:style-name="T30">ля 2014 г.. С какой целью и от кого они просят защитить их не понят</text:span><text:span text:style-name="T48">-</text:span><text:span text:style-name="T30">но. </text:span><text:span text:style-name="T36"><text:s/>Т.е. к какому событию это заявление имеет отношение и каким образом я там фигурирую, то же не понятно. Можно сделать только вывод, что уже в апреле 2014 г. </text:span><text:span text:style-name="T84">Бубновы сделали мне «славу» по де</text:span><text:span text:style-name="T70">-</text:span><text:span text:style-name="T84">ревне</text:span><text:span text:style-name="T36">. </text:span></text:p>
      <text:p text:style-name="P16"><text:span text:style-name="T25"><text:s text:c="2"/></text:span><text:span text:style-name="T37">4.</text:span><text:span text:style-name="T25"> В апреле 2014 по заявлению Бубновой Т.А. была проверка из комиссии по дела</text:span><text:span text:style-name="T35">м</text:span><text:span text:style-name="T25"> <text:s/></text:span><text:span text:style-name="T35">н</text:span><text:span text:style-name="T25">есовершеннолетних Администрации Кстовского района (</text:span><text:span text:style-name="T68">предоставлен акт</text:span><text:span text:style-name="T25">).</text:span></text:p>
      <text:p text:style-name="P41"/>
      <text:p text:style-name="P16"><text:span text:style-name="T37">5. </text:span><text:span text:style-name="T25"><text:s/>В апреле 2014 г. Хакимов Т.Б., д.Черемисское д.161 (проживает в летний период в деревне около 25 лет) закопал в 5-ти метрах от крыльца нашего дома до реки эл. провод. Убрал только в мае, </text:span><text:span text:style-name="T37">после моего обращения в Обл.технадзор (</text:span><text:span text:style-name="T71">администрация с.совета мое заявление оставила без рассмотрения,</text:span><text:span text:style-name="T37"> </text:span><text:span text:style-name="T31">ответ из Обл.тех. надзора приложен в материалах дела).</text:span></text:p>
      <text:p text:style-name="P41"/>
      <text:p text:style-name="P17"><text:span text:style-name="T25">6. Администрация Б.Ельнинского с.совета предлагает ставить забор и оформлять землю по фактическому использованию </text:span><text:span text:style-name="T38">во</text:span><text:span text:style-name="T28"> </text:span><text:span text:style-name="T38">избежании дальнейших конфликтов с соседями д.161 и 163</text:span><text:span text:style-name="T25">, но по заявлению Хлюстовой А.В., Черемисское 163, и Хакимова Т.Б., д.Черемисское д.161, приезжают и составляют акт, передают дело в Земельный надзор. У Хлюстовой А.В., д.Черемисское д.163, </text:span><text:span text:style-name="T68">написавшей жалобу стоял за</text:span><text:span text:style-name="T70">-</text:span><text:span text:style-name="T68">бор палисадника не оформленный, </text:span><text:span text:style-name="T72">машины семья ставит на проезжей части дороги</text:span><text:span text:style-name="T68"> </text:span><text:span text:style-name="T73">(документы на него оформлены только в феврале 2015 г.), </text:span><text:span text:style-name="T69">составлен земельным надзором акт </text:span><text:span text:style-name="T74">на нашу семью</text:span><text:span text:style-name="T69">.</text:span><text:span text:style-name="T39">(фото схемы в материалах дела</text:span><text:span text:style-name="T38">). Хакимов Т.Б. даже предложил показать, что я там у себя во дворе наделала, признав, что бывает во дворе нашего дома. </text:span><text:span text:style-name="T40">(возражения на акт в материалах дела).</text:span></text:p>
      <text:p text:style-name="P41"/>
      <text:p text:style-name="P17"><text:soft-page-break/><text:span text:style-name="T25">7. </text:span><text:span text:style-name="T41">В июле 2015 г. Игонина (Бубнова) К.В. и Виноградова Т.В. спровоцировали кон</text:span><text:span text:style-name="T29">-</text:span><text:span text:style-name="T41">фликт с моими детьми во дворе нашего дома, на что мною было написано заявление в Кстовский ОП, позже </text:span><text:span text:style-name="T73">обвини</text:span><text:span text:style-name="T75">ли</text:span><text:span text:style-name="T41"> </text:span><text:span text:style-name="T73">моего сына Дувакина Валентина</text:span><text:span text:style-name="T41"> в том, что он бросил кирпич в мирно проходивших сестер и попал Игониной в голову. Наше заяв</text:span><text:span text:style-name="T29">-</text:span><text:span text:style-name="T41">ление <text:s/>в Кстовский ОП оставалось без рассмотрения.</text:span></text:p>
      <text:p text:style-name="P42"/>
      <text:p text:style-name="P18"><text:span text:style-name="T25">8. В сентябре 2015 я и Сорокина <text:s/>И.М. (была свидетелем в суде по иску о моральном ущербе) получаем </text:span><text:span text:style-name="T68">предписание </text:span><text:span text:style-name="T25">на неправильное содержание собак. К Сорокиной И,М. была вызвана комиссия из Обл.Вет.надзора, <text:s/>которую лично привезла Бубнова Н.Б. - Глава МСУ администрации <text:s/>Б.Ельнинского с.совета (родственница Бубновых).</text:span></text:p>
      <text:p text:style-name="P42"/>
      <text:p text:style-name="P19"><text:span text:style-name="T25">9. В октябре в нашей семье была комиссия по заявлению Бубновой Т.А., (Черемисское, д.177) и ИДН , соц. защиты, органов <text:s/>опеки, КДН Кстовского р-на, которую встре</text:span><text:span text:style-name="T29">-</text:span><text:span text:style-name="T25">чала около нашего дома Хлюстова А.В., Черемисское д.163.</text:span><text:span text:style-name="T68"> </text:span><text:span text:style-name="T76">Акт в материалах дела</text:span></text:p>
      <text:p text:style-name="P48"/>
      <text:p text:style-name="P19"><text:span text:style-name="T25">10. В феврале 2016 года мы узнаем, что </text:span><text:span text:style-name="T68">возбуждено уголовное дело в отношении моей дочери Дувакиной Марины </text:span><text:span text:style-name="T25">за избиение Игониной (Бубновой) Ксении (п.7 — Валентин бросил кирпич и попал в голову). Свидетели: Хлюстова и Хакимов. Только на подписание протокола осмотра места происшествия приехал <text:s/>не сам </text:span><text:span text:style-name="T38">Хакимов Т.Б.</text:span><text:span text:style-name="T25">, а мужчина на его машине лет на 25 моложе, но очень похожий.</text:span></text:p>
      <text:p text:style-name="P43"/>
      <text:p text:style-name="P19"><text:span text:style-name="T25">11. В апреле 2016 г. комиссия из Обл. Вет. Надзора по заявлению Бубновой Т.А. (Черемисское д.177).</text:span><text:span text:style-name="T68"> </text:span><text:span text:style-name="T76">Акт предоставлен</text:span></text:p>
      <text:p text:style-name="P43"/>
      <text:p text:style-name="P19"><text:span text:style-name="T25">12. Заявление Бубновой Т.А. (Черемисское 177) в Земельный надзор на забор, установ</text:span><text:span text:style-name="T32">-</text:span><text:span text:style-name="T25">ленный у нашего дома. </text:span><text:span text:style-name="T76">Составлен акт. </text:span><text:span text:style-name="T39">Заявление Бубновой Т.А. в материалах дела.</text:span></text:p>
      <text:p text:style-name="P43"/>
      <text:p text:style-name="P19"><text:span text:style-name="T25">13. Сентябрь 2016 г. заявление Хлюстовой А.В. на то, что участок, к которому я прошу присоединить пустырь, для оформления как многодетной семье является заб</text:span><text:span text:style-name="T32">-</text:span><text:span text:style-name="T25">рошенным, в то время, как с другой стороны участка Хлюстовой А.В. участок Хаки</text:span><text:span text:style-name="T32">-</text:span><text:span text:style-name="T25">мова Т.Б. большей частью не обрабатывается, даже не косится. </text:span><text:span text:style-name="T68">Составляется акт.</text:span><text:span text:style-name="T25"> </text:span><text:span text:style-name="T34">Об этом акте я узнала только в феврале 2017 г., </text:span><text:span text:style-name="T40">акт </text:span><text:span text:style-name="T34">предоставлен Хлюстовой А.В. в суд по земельным вопросам. </text:span><text:span text:style-name="T42"><text:s/></text:span></text:p>
      <text:p text:style-name="P44"/>
      <text:p text:style-name="P20"><text:span text:style-name="T34">В </text:span><text:span text:style-name="T25">мае 2017 г. мною был подан иск на индексацию сумм морального ущерба, т. к. за 3 года Виноградова Т.В. (дочь Бубновой Т.А.) не выплатила ни копейки.</text:span></text:p>
      <text:p text:style-name="P43"/>
      <text:p text:style-name="P19"><text:span text:style-name="T25">14. </text:span><text:span text:style-name="T43">В июле 2017 г. Бубнов В.В. </text:span><text:span text:style-name="T76">подает на меня в суд за клевету</text:span><text:span text:style-name="T43">. В сентябре к его исковому заявлению присоединяются: Бубнова Т.А., Игонина (Бубнова) К.В., Вино</text:span><text:span text:style-name="T32">-</text:span><text:span text:style-name="T43">градова Т.В. ,д.Черемисское д.177). Из многих перечисленных в своем исковом заяв</text:span><text:span text:style-name="T32">-</text:span><text:span text:style-name="T43">лении документов семья Бубновых </text:span><text:span text:style-name="T38">не предоставляет</text:span><text:span text:style-name="T43"> ни одного, кроме моего обраще</text:span><text:span text:style-name="T32">-</text:span><text:span text:style-name="T43">ния в августе 2015 г., <text:s/>к Уполномоченному по правам человека и Прокуратуру Ниже</text:span><text:span text:style-name="T32">-</text:span><text:span text:style-name="T43">городской области на бездействие должностных лиц в отношении Хлюстовой, д. 163, Хакимова Т.Б., д.161 и семьи Бубновых, </text:span><text:soft-page-break/><text:span text:style-name="T43">д.177. Свидетелями </text:span><text:span text:style-name="T27">на судебном заседа</text:span><text:span text:style-name="T32">-</text:span><text:span text:style-name="T27">нии </text:span><text:span text:style-name="T43">были Хлюстова А.В., которая подтвердила своими показаниями, что каждый шаг нашей семьи у нее под контролем. А Хакимов </text:span><text:span text:style-name="T44">Т.Б.</text:span><text:span text:style-name="T43"> не смог ничего придумать, как </text:span><text:span text:style-name="T42">то, </text:span><text:span text:style-name="T43">что его жена меня боится.</text:span><text:span text:style-name="T39">(протокол судебного заседания в материалах дела).</text:span></text:p>
      <text:p text:style-name="P45"/>
      <text:p text:style-name="P21"><text:span text:style-name="T25">15. В сентябре 2017 года Хакимов Т.Б., д.161,</text:span><text:span text:style-name="T68"> подает на нашу семью в суд на снос незаконно установленного забора, сужающий проезжую часть дороги и перекрывающий доступ к реке</text:span><text:span text:style-name="T25"> ( по этим мотивам нашей семье неоднократно отказывалось в оформлении земельного участка по фактическому использованию, в том числе и <text:s/>решением суда от 27.05.17 г.). </text:span><text:span text:style-name="T44">Землеустроительная экспертиза, на которой так настаивал Хакимов Т.Б. показала, что доводы истца не соответствуют действительности — доступ к водоему не перекрывается, а </text:span><text:span text:style-name="T77">истец сам является нарушителем земельного законодательства,</text:span><text:span text:style-name="T44"> а из схемы, сделанной землеустроителями видно, что его соседка (свидетельница в суде Хлюстова А.В. — тоже является нарушителем ЗК РФ) — у них забор палисадника </text:span><text:span text:style-name="T31">выступа</text:span><text:span text:style-name="T48">ли</text:span><text:span text:style-name="T31"> на 1,2 м. в сторону сужения дороги. </text:span></text:p>
      <text:p text:style-name="P46"/>
      <text:p text:style-name="P80"><text:span text:style-name="T92">1</text:span><text:span text:style-name="T91">6. сентябрь 2017 г. Хакимов Т.Б. д.161 вызывает Обл.вет.надзор,т. к.</text:span></text:p>
      <text:p text:style-name="P80"><text:span text:style-name="T91">собака бегает на огороженной территории без намордника и <text:s/>без привязи </text:span></text:p>
      <text:p text:style-name="P80"><text:span text:style-name="T91">для устрашения (так же написано и в исковом заявлении). Не понятно, как</text:span></text:p>
      <text:p text:style-name="P80"><text:span text:style-name="T91"><text:s/>она бегает без привязи и намордника, если из всего забора установлено </text:span></text:p>
      <text:p text:style-name="P80"><text:span text:style-name="T91">только 12 метров. </text:span><text:span text:style-name="T93">Отмечает, что отсутствует табличка, у Хлюстовой А.В. таблички нет. </text:span><text:span text:style-name="T87">Составляется акт.</text:span></text:p>
      <text:p text:style-name="P82"><text:span text:style-name="T90"><text:s text:c="6"/>Ответчики не смогли предоставить документов, подтверждающих, </text:span></text:p>
      <text:p text:style-name="P81"><text:span text:style-name="T91">что мои действия нарушают их права, но судья Выборнов Д.А. определил, </text:span></text:p>
      <text:p text:style-name="P81"><text:span text:style-name="T91">что это у меня к ним неприязненные отношения</text:span><text:span text:style-name="T87">.</text:span></text:p>
      <text:p text:style-name="P79"><text:span text:style-name="T88"><text:s text:c="3"/></text:span><text:span text:style-name="T91"><text:s text:c="2"/>Год <text:s/>назад в доме было установлено видеона</text:span><text:span text:style-name="T94">б</text:span><text:span text:style-name="T91">людение, у нас </text:span></text:p>
      <text:p text:style-name="P84"><text:span text:style-name="T90">перестала «отвязываться» собака, ветром «сносить» калитку, мы перес</text:span><text:span text:style-name="T95">-</text:span></text:p>
      <text:p text:style-name="P84"><text:span text:style-name="T90">тали всех бить, <text:s/>соседи перестали «бояться» ходить мимо </text:span></text:p>
      <text:p text:style-name="P83"><text:span text:style-name="T90">нашего дома.</text:span></text:p>
      <text:p text:style-name="P67"><text:span text:style-name="T63"><text:s text:c="4"/>В своем заявлении я указываю на </text:span><text:span text:style-name="T24"><text:s/>незаконны</text:span><text:span text:style-name="T64">е</text:span><text:span text:style-name="T24"> судебны</text:span><text:span text:style-name="T64">е</text:span><text:span text:style-name="T24"> акт</text:span><text:span text:style-name="T64">ы</text:span><text:span text:style-name="T24">, <text:s/></text:span><text:span text:style-name="T65">нару</text:span><text:span text:style-name="T67">-</text:span><text:span text:style-name="T65">шения гражданско-процессуального кодекса,</text:span><text:span text:style-name="T24"> которы</text:span><text:span text:style-name="T64">е</text:span><text:span text:style-name="T24"> вын</text:span><text:span text:style-name="T63">есен</text:span><text:span text:style-name="T64">ы</text:span><text:span text:style-name="T63"> </text:span><text:span text:style-name="T24">судь</text:span><text:span text:style-name="T66">ей Кстовского городского суда Выборновым </text:span><text:span text:style-name="T24"><text:s/></text:span><text:span text:style-name="T66">Д.А. </text:span><text:span text:style-name="T24">осознанно, с прямым умы</text:span><text:span text:style-name="T67">-</text:span><text:span text:style-name="T24">слом  на совершение  преступления, с ясным пониманием смысла своих действий и их последствий. </text:span><text:span text:style-name="T66">Все эти решения пропущены судом апел</text:span><text:span text:style-name="T67">-</text:span><text:span text:style-name="T66">ляционной инстанции и не допущены до кассационного обжалования (возвращены из-за опечатки, технических ошибок, в следствии чего пропущены сроки, т. к. за период с июня по октябрь я должна была отправить 6 кассационных жалоб на решения Кстовского городского суда). </text:span><text:span text:style-name="T24">Эта осведомленность суд</text:span><text:span text:style-name="T66">ьи</text:span><text:span text:style-name="T24"> о несомненной неправильности, незаконности своих действий превращает внешне ошибочные действия в преступление.</text:span><text:span text:style-name="T49"> Есть «неумышленные судебные ошибки ординарного характера, которые не могут расцениваться как проявление недобросовестного отношения судьи к своим профессиональным обязанностям. За них судей наказывать нельзя. Но есть и «другой тип </text:span><text:soft-page-break/><text:span text:style-name="T49">судебных ошибок», приводящих к «искажению фундаментальных принципов судопроизводства и грубому нарушению прав участников процесса». К таким ошибкам как раз и относится вынесение не правосудного судебного акта, которое «может свидетельствовать о неспособности судьи исполнять свои профессиональные обязанности».</text:span><text:span text:style-name="T24"><text:line-break/>В соответствии со ст.3 Закона « О статусе судей» судья обязан соб</text:span><text:span text:style-name="T67">-</text:span><text:span text:style-name="T24">людать </text:span><text:span text:style-name="T68">Конституцию РФ, Федеральные законы и законы субъектов федерации.</text:span><text:span text:style-name="T24"> </text:span><text:span text:style-name="T195"><text:s/></text:span><text:span text:style-name="T24">В Постановлении Пленума Верховного Суда Российской Федерации N 23 от 19 декабря 2003 г. "О судебном решении" требование правильности как таковое отсутствует. Решение явля</text:span><text:span text:style-name="T67">-</text:span><text:span text:style-name="T24">ется обоснованным тогда, когда имеющие значение для дела факты подтверждены исследованными судом доказательствами, удовлет</text:span><text:span text:style-name="T67">-</text:span><text:span text:style-name="T24">воряющими требованиям закона об их относимости и допустимости, или обстоятельствами, не нуждающимися в доказывании (статьи 55, 59 - 61, 67 ГПК РФ), а также тогда, когда оно содержит исчерпыва</text:span><text:span text:style-name="T67">-</text:span><text:span text:style-name="T24">ющие выводы суда, вытекающие из установленных фактов.</text:span><text:span text:style-name="T195"> </text:span></text:p>
      <text:p text:style-name="P63"><text:s text:c="7"/></text:p>
      <text:p text:style-name="P60"><text:span text:style-name="T5"><text:s text:c="6"/></text:span><text:span text:style-name="T161"><text:s/></text:span><text:span text:style-name="T162">В 2015 г. судья </text:span><text:span text:style-name="T163">Кстовского городского суда </text:span><text:span text:style-name="T162">Елисеева </text:span><text:span text:style-name="T164">Н.В. </text:span><text:span text:style-name="T162">опреде</text:span><text:span text:style-name="T165">-</text:span><text:span text:style-name="T162">лила на приложенной схеме, что дом находится в рамках оформленного участка (схема прилагается).</text:span></text:p>
      <text:p text:style-name="P62"><text:span text:style-name="T162"><text:s text:c="5"/></text:span><text:span text:style-name="T166"><text:s/>П</text:span><text:span text:style-name="T167">ри принятии исковых заявлений, подготовке дел к судебным раз</text:span><text:span text:style-name="T172">-</text:span><text:span text:style-name="T167">бирательствам и в самом ходе судебных разбирательств, <text:s/>судь</text:span><text:span text:style-name="T171">я Выбор</text:span><text:span text:style-name="T172">-</text:span><text:span text:style-name="T171">нов Д.А.</text:span><text:span text:style-name="T167"> осознавал, что принимаемые </text:span><text:span text:style-name="T168">им</text:span><text:span text:style-name="T167"> решения не соответствуют нормам права, </text:span><text:span text:style-name="T169">мною были написаны возражения, указывающие на нару</text:span><text:span text:style-name="T172">-</text:span><text:span text:style-name="T169">шения, </text:span><text:span text:style-name="T167">предвидел</text:span><text:span text:style-name="T168">и</text:span><text:span text:style-name="T167"> возможность наступления общественно опасных последствий и желал</text:span><text:span text:style-name="T168">и</text:span><text:span text:style-name="T167"> вынести именно эти решения, то есть действо</text:span><text:span text:style-name="T172">-</text:span><text:span text:style-name="T167">вал с прямым умыслом. Вынося заведомо не правосудный судебный акт, судья извращает суть и смысл своей профессии – служить закону. И, значит, сам исключает себя из профессионального сообщества. </text:span></text:p>
      <text:p text:style-name="P61"><text:span text:style-name="T170"><text:s text:c="5"/>Судья при принятии им решения по делу должен быть свободным от приверженности одной из сторон, от влияния общественного мнения, позиции государственных органов. <text:s/></text:span>Однако при рассмотрении дел для меня было очевидным неприкрытое стремление судьи всяческими спо<text:span text:style-name="T219">-</text:span>собами содействовать позиц<text:span text:style-name="T176">ии противоположной стороны.</text:span></text:p>
      <text:p text:style-name="P61"><text:span text:style-name="T177"><text:s/></text:span>Основное положение Конст<text:span text:style-name="T178">и</text:span>туции состоит в том, что именно мои права , <text:span text:style-name="T179">права моих детей </text:span>и свободы составляют высшую ценность. Вместо того, чтобы защитить, судь<text:span text:style-name="T219">я Выборнов Д.А.</text:span> их грубо наруш<text:span text:style-name="T180">а</text:span>л.</text:p>
      <text:p text:style-name="P61"><text:s/>В данн<text:span text:style-name="T178">ых</text:span> же случа<text:span text:style-name="T178">ях</text:span> налицо нарушения указанных норм со стороны судь<text:span text:style-name="T220">и</text:span> <text:span text:style-name="T176">на разных судебных процессах.</text:span></text:p>
      <text:p text:style-name="P61"><text:span text:style-name="T181"><text:s text:c="5"/>С</text:span>удья при исполнении своих обязанностей по осуществлению право<text:span text:style-name="T220">-</text:span>судия должен исходить из того, что защита прав и свобод человека и гражданина определяет смысл и содержание деятельности судебной власти.<text:span text:style-name="T1"> </text:span><text:span text:style-name="T6">Считаю, что с</text:span><text:span text:style-name="T1">удебная деятельность под руководством судьи </text:span><text:span text:style-name="T5"><text:s/>Выборнова Д.А. </text:span><text:span text:style-name="T1">решает иные задачи</text:span> – <text:span text:style-name="T182">мало того, что семей-ство Бубновых издевается над нашей семьей (я и трое детей, причем двое несовершеннолетних) вместе с Хлюстовой А. В. ( д. Черемисское д. 163</text:span><text:span text:style-name="T159">) </text:span><text:span text:style-name="T144">и </text:span><text:span text:style-name="T145">Хакимов Т. Б.</text:span><text:span text:style-name="T144"> (д. Черемисское д.161), на чью не честную граждан</text:span><text:span text:style-name="T146">-</text:span><text:span text:style-name="T144">скую позицию я пыталась обратить внимание в суде по земельным вопросам, сейчас я должна бегать в суд по искам, </text:span><text:span text:style-name="T154">по «вновь открыв-шимся» обстоятельствам.</text:span></text:p>
      <text:p text:style-name="P61"><text:span text:style-name="T183">Верховный</text:span> Суд установил, что требование "беспристрастности" име<text:span text:style-name="T220">-</text:span>ет два аспекта:</text:p>
      <text:p text:style-name="P61"><text:soft-page-break/><text:span text:style-name="T184">-</text:span> Во-первых, судья должен быть субъективно свободен от личных предубеждений или пристрастий.</text:p>
      <text:p text:style-name="P61"><text:span text:style-name="T184">- </text:span>Во-вторых, он должен быть объективно беспристрастен, т.е. гаран<text:span text:style-name="T220">-</text:span>тированно исключать какие-либо обоснованные сомнения в этом от<text:span text:style-name="T220">-</text:span>ношении.</text:p>
      <text:p text:style-name="P61"><text:s text:c="7"/> Поведение судьи <text:span text:style-name="T186">Выборнова Д.А, </text:span>в <text:span text:style-name="T185">перечисленных процессах</text:span> свиде<text:span text:style-name="T220">-</text:span>тельствует о том, что <text:s/>не только не уважа<text:span text:style-name="T220">е</text:span>т мои права, но и грубо их наруша<text:span text:style-name="T220">е</text:span>т. Нравственные и этические требования, предъявляемые к судье, тесным образом переплетаются с его процессуально<text:span text:style-name="T187">-</text:span>правовыми обязанностями. Плохо отправлять правосудие - безнравственно. В процессе судья не должен проявлять предвзятость. </text:p>
      <text:p text:style-name="P64"><text:span text:style-name="T11"><text:s/>Небрежность суд</text:span><text:span text:style-name="T23">ь</text:span><text:span text:style-name="T15">и </text:span><text:span text:style-name="T12">Выборнова Д.А.</text:span><text:span text:style-name="T11"> процессуальное упрощенчество уже привели к нарушению прав и законных интересов </text:span><text:span text:style-name="T13">нашей семьи</text:span><text:span text:style-name="T12">.</text:span><text:span text:style-name="T11"> Результат деятельности суд</text:span><text:span text:style-name="T12">и Выборнова Д.А. </text:span><text:span text:style-name="T11">– полное пренеб</text:span><text:span text:style-name="T23">-</text:span><text:span text:style-name="T11">режение </text:span><text:span text:style-name="T13">нашими</text:span><text:span text:style-name="T11"> правами, демонстрация невысокого профессиональ</text:span><text:span text:style-name="T23">-</text:span><text:span text:style-name="T11">ного уровня и лишение </text:span><text:span text:style-name="T12">нашу семью</text:span><text:span text:style-name="T11"> права на справедливое судебное разбирательство, </text:span><text:span text:style-name="T14">что повлекло для нас еще и юридические послед</text:span><text:span text:style-name="T23">-</text:span><text:span text:style-name="T14">ствия.</text:span><text:span text:style-name="T11"> </text:span></text:p>
      <text:p text:style-name="P65"><text:s text:c="8"/><text:span text:style-name="T188">Мы ходим в суд, как гаранту наших Коституционных прав, ищем защиту от произвола чиновников, нарушений наших законных прав организациями, призванными защищать их.</text:span></text:p>
      <text:p text:style-name="P66"><text:span text:style-name="T121"><text:s text:c="7"/>Я заявляю возражение против таких действий <text:s/>суд</text:span><text:span text:style-name="T122">ьи</text:span><text:span text:style-name="T123"> Кстовского городского суда</text:span><text:span text:style-name="T121"> и, руководствуясь ст.ст.12,35,156 ГПК РФ </text:span><text:span text:style-name="T123">имею право высказать недоверие суду и не вызывает у меня сомнений </text:span><text:span text:style-name="T124">корруп</text:span><text:span text:style-name="T125">-</text:span><text:span text:style-name="T124">ционная</text:span><text:span text:style-name="T123"> составляющая в работе данного состава суда. </text:span><text:span text:style-name="T117"><text:s/>Мало того что я не могу добиться рассмотрения своих заявлений прокуратурой, «материалы проверки» зачитываются в суде, как законы РФ.</text:span><text:span text:style-name="T221"> В соот-ветствии с ГПК истцы должны доказывать мою вину, предоставлять документы на которые ссылаются, что не было сделано <text:s/>Бубновыми, ни Хакимовым , ни Администрацией Кстовского р-на ни на стадии до судебных слушаний, ни на стадии подготовки к судебному заседанию. Т.е мне выдвигаются пустые, ничем не подтвержденные обвинения и суды их рассматривают. <text:s text:c="2"/></text:span></text:p>
      <text:p text:style-name="P1"><text:span text:style-name="T186"><text:s text:c="6"/></text:span><text:span text:style-name="T106">Суд Кстовского р-на не решил конфликт, длящийся 4 года, а дал возможность нового его развития.</text:span></text:p>
      <text:p text:style-name="P1"><text:span text:style-name="T100"><text:s text:c="5"/></text:span><text:span text:style-name="T107">При рассмотрении апелляционной жалобы <text:s/>судьей Нижегородского областного суда Паршиной Т.В. по иску <text:s/>по земельным вопросам (дело от 27.05.17 г. <text:s/></text:span><text:span text:style-name="T96">№ 2-250/2017</text:span><text:span text:style-name="T97">)</text:span><text:span text:style-name="T107"> на мои возражения по поводу того, что схема в межевом плане отличается от схемы в <text:s/>кадастровом плане была брошена фраза « мало ли что там нарисовано» </text:span><text:span text:style-name="T111">(в межевом деле!)</text:span><text:span text:style-name="T107">. Судья Ниже</text:span><text:span text:style-name="T111">-</text:span><text:span text:style-name="T107">городского областного суда <text:s/>узаконила решение судьи Водяницкой А.Х., определив проезд на участок по чужому оформленному участку, не знакома и с Законом о кадастре, поэтому и «не заметила» нарушений, допущенных судье Выборновым Д.А. <text:s/>при рассмотрении иска Хакимова Т.Б.</text:span></text:p>
      <text:p text:style-name="P1"><text:span text:style-name="T100">Указанный подход </text:span><text:span text:style-name="T108">в </text:span><text:span text:style-name="T101">моем </text:span><text:span text:style-name="T108">заявлении </text:span><text:span text:style-name="T100">не противоречит закрепленному в пункте 2 статьи 16 Закона о статусе судей принципу недопустимости привлечения судьи к ответственности за вынесенное им судебное решение. В этой норме речь идет об обычных судебных ошибках, а не о явно незаконных судебных актах, принятие которых свидетельствует о том, что судья не способен осуществлять качественное правосудие в </text:span><text:soft-page-break/><text:span text:style-name="T100">силу низкой квалификации или недостаточной судейской порядочности. В данн</text:span><text:span text:style-name="T105">ом</text:span><text:span text:style-name="T100"> случае <text:s text:c="2"/></text:span><text:span text:style-name="T108">прошу провести проверку</text:span><text:span text:style-name="T100"> </text:span><text:span text:style-name="T108">вынесенных решений</text:span><text:span text:style-name="T100"> <text:s/>судья</text:span><text:span text:style-name="T108">ми Кстовского городского суда </text:span><text:span text:style-name="T100"><text:s text:c="2"/>не за мнение, выраженное в су</text:span><text:span text:style-name="T111">-</text:span><text:span text:style-name="T100">дебном акте, а за совершение действий, нарушающих требования пун</text:span><text:span text:style-name="T111">-</text:span><text:span text:style-name="T100">кта 2 статьи 3 Закона о статусе судей. Необходимо профессионально отграничивать обычную судебную ошибку от явно незаконного судеб</text:span><text:span text:style-name="T111">-</text:span><text:span text:style-name="T100">ного акта.</text:span></text:p>
      <text:p text:style-name="P1"><text:span text:style-name="T100"><text:s text:c="6"/></text:span><text:span text:style-name="T108"><text:s/></text:span><text:span text:style-name="T109">Б</text:span><text:span text:style-name="T108">лагосклонное отношение Кстовского городского суда к семье Бубновых, д.177, Хакимову Т.Б., д.161, </text:span><text:span text:style-name="T109">Хлюстовой А.В., д.163, <text:s/>передалось от Администрации Б.Ельнинского с.совета КУМи Кстовского р-на, затем Прокуратуре Кстовского р-на. Материалы прокуратуры, <text:s/>позиция административных органов <text:s/></text:span><text:span text:style-name="T110">судьями </text:span><text:span text:style-name="T109">Кстовск</text:span><text:span text:style-name="T110">ого</text:span><text:span text:style-name="T109"> городск</text:span><text:span text:style-name="T110">ого</text:span><text:span text:style-name="T109"> суд</text:span><text:span text:style-name="T110">а</text:span><text:span text:style-name="T109"> поставлены выше законов РФ . </text:span></text:p>
      <text:p text:style-name="P1"><text:span text:style-name="T109"><text:s text:c="6"/></text:span><text:span text:style-name="T102">Прошу рассмотреть данную жалобу в соответствии с доводами, изложенными в ней, </text:span><text:span text:style-name="T103">провести служебную проверку </text:span><text:span text:style-name="T104">и принять меры по результатам проверки.</text:span></text:p>
      <text:list xml:id="list2737407048" text:style-name="L1">
        <text:list-header>
          <text:p text:style-name="P3"><text:span text:style-name="T200"><text:s/></text:span></text:p>
        </text:list-header>
      </text:list>
      <text:list xml:id="list1287870090" text:style-name="L2">
        <text:list-header>
          <text:p text:style-name="P4"/>
        </text:list-header>
      </text:list>
      <text:p text:style-name="P2"/>
      <text:p text:style-name="P8"/>
      <text:p text:style-name="P8"/>
      <text:p text:style-name="P8"/>
      <text:p text:style-name="P8"/>
      <text:p text:style-name="P8"/>
      <text:p text:style-name="P8"/>
      <text:p text:style-name="P51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4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sans-serif"/>
    <style:font-face style:name="Lucida Grande" svg:font-family="'Lucida Grande', Helvetica, Verdana, sans-serif"/>
    <style:font-face style:name="Mangal1" svg:font-family="Mangal"/>
    <style:font-face style:name="DejaVu Serif" svg:font-family="'DejaVu Serif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erif1" svg:font-family="'DejaVu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Frame_20_contents" style:display-name="Frame contents" style:family="paragraph" style:parent-style-name="Standard" style:class="extra"/>
    <style:style style:name="q" style:family="text"/>
    <style:style style:name="Numbering_20_Symbols" style:display-name="Numbering Symbols" style:family="text"/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12T11:17:24.571000000</meta:creation-date>
    <dc:date>2020-06-30T14:31:32.007000000</dc:date>
    <meta:editing-duration>PT1H35M20S</meta:editing-duration>
    <meta:editing-cycles>8</meta:editing-cycles>
    <meta:generator>LibreOffice/5.3.2.2$Windows_x86 LibreOffice_project/6cd4f1ef626f15116896b1d8e1398b56da0d0ee1</meta:generator>
    <meta:print-date>2020-06-30T14:23:47.199000000</meta:print-date>
    <meta:document-statistic meta:table-count="0" meta:image-count="0" meta:object-count="0" meta:page-count="11" meta:paragraph-count="134" meta:word-count="3934" meta:character-count="29486" meta:non-whitespace-character-count="24289"/>
  </office:meta>
</office:document-meta>
</file>